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Ofício__Certidão__Edital_Declaraçã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1727285156236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Câmara_Municipal_Mombaça_RGF_1_quadrimestre_jan_a_abr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IMAGEM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Camara_Municipal_Mombaca_RGF_2023_2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Camara_Municipal_Mombaca_RGF_2023_1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18</text:p>
          </table:table-cell>
          <table:table-cell table:style-name="TableCell">
            <text:p>https://intellgest-sigl-media.s3.amazonaws.com/media/arquivos/portal/RGF_3º_QUADRIMESTRE_2022_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-RELATÓRIO_DA_LRF_2_Quadrimestre_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ELATÓRIO_DA_LRF-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ELATÓRIO_DA_LR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7</text:p>
          </table:table-cell>
          <table:table-cell table:style-name="TableCell">
            <text:p>https://intellgest-sigl-media.s3.amazonaws.com/media/arquivos/portal/RGF20210528_1045083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RGF_fvL3u0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2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1_QUADRIMESTRE_2020_v3lNlx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3_QUAD._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2_QUADRIMESTRE_GLVFQI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1_QUADRIMESTRE_2019...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-_RELATORIO_DE_GESTAO_FISCAL_3_Quadrimestre_2018_0000001_NIMaIu8_UETo3S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_-_RELATORIO_DE_GESTAO_FISCAL_2_Quadrimestre_2018_0000001_Z6byZdp_RvxDxp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RGF_-_Relatorio_de_gestao_Fiscal_1_Quadrimestre_2018_0000001_XnM7hjR_Enwust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3_Quadrimestre_2017_0000001_V2AYiLZ_4Xzhgi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7JG88zC_AaIss5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oGP9bg9_com_uMkGTW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27</text:p>
          </table:table-cell>
          <table:table-cell table:style-name="TableCell">
            <text:p>https://intellgest-sigl-media.s3.amazonaws.com/media/arquivos/portal/RGF_-_Relatorio_de_gestao_Fiscal__2016_LbB9zm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8</text:p>
          </table:table-cell>
          <table:table-cell table:style-name="TableCell">
            <text:p>https://intellgest-sigl-media.s3.amazonaws.com/media/arquivos/portal/RGF_-_Relatorio_de_gestao_Fiscal__2016.2_compressed-mombaç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https://intellgest-sigl-media.s3.amazonaws.com/media/arquivos/portal/RGF_-_Relatorio_de_gestao_Fiscal_01_2016_compress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8</text:p>
          </table:table-cell>
          <table:table-cell table:style-name="TableCell">
            <text:p>https://intellgest-sigl-media.s3.amazonaws.com/media/arquivos/portal/RGF_3º_QUADRIMESTRE_pyI7k1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5</text:p>
          </table:table-cell>
          <table:table-cell table:style-name="TableCell">
            <text:p>https://intellgest-sigl-media.s3.amazonaws.com/media/arquivos/portal/RGF_2º_D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_-_Relatorio_de_gestao_Fiscal_01_2015_0TvEml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03_2014_zyhVIr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26</text:p>
          </table:table-cell>
          <table:table-cell table:style-name="TableCell">
            <text:p>https://intellgest-sigl-media.s3.amazonaws.com/media/arquivos/portal/RGF_-_Relatorio_de_gestao_Fiscal_02_2014_compresse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https://intellgest-sigl-media.s3.amazonaws.com/media/arquivos/portal/RGF_-_Relatorio_de_gestao_Fiscal__2014.1_compressed_-_mombaç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29</text:p>
          </table:table-cell>
          <table:table-cell table:style-name="TableCell">
            <text:p>https://intellgest-sigl-media.s3.amazonaws.com/media/arquivos/portal/RGF_-_Relatorio_de_gestao_Fiscal__2013.3_compressed_-_mombaç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9-23</text:p>
          </table:table-cell>
          <table:table-cell table:style-name="TableCell">
            <text:p>https://intellgest-sigl-media.s3.amazonaws.com/media/arquivos/portal/RGF_-_Relatorio_de_gestao_Fiscal_168_2013.2_soPGxU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RGF_-_Relatorio_de_gestao_Fiscal_104_2013.1_qycE92H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