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1504010/2025</text:p>
          </table:table-cell>
          <table:table-cell table:style-name="TableCell">
            <text:p>10</text:p>
          </table:table-cell>
          <table:table-cell table:style-name="TableCell">
            <text:p>1560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1504009/2025</text:p>
          </table:table-cell>
          <table:table-cell table:style-name="TableCell">
            <text:p>2030</text:p>
          </table:table-cell>
          <table:table-cell table:style-name="TableCell">
            <text:p>1560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1504008/2025</text:p>
          </table:table-cell>
          <table:table-cell table:style-name="TableCell">
            <text:p>1514</text:p>
          </table:table-cell>
          <table:table-cell table:style-name="TableCell">
            <text:p>1560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1504007/2025</text:p>
          </table:table-cell>
          <table:table-cell table:style-name="TableCell">
            <text:p>8</text:p>
          </table:table-cell>
          <table:table-cell table:style-name="TableCell">
            <text:p>1560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1504006/2025</text:p>
          </table:table-cell>
          <table:table-cell table:style-name="TableCell">
            <text:p>667</text:p>
          </table:table-cell>
          <table:table-cell table:style-name="TableCell">
            <text:p>1560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1504005/2025</text:p>
          </table:table-cell>
          <table:table-cell table:style-name="TableCell">
            <text:p>9</text:p>
          </table:table-cell>
          <table:table-cell table:style-name="TableCell">
            <text:p>1560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1504004/2025</text:p>
          </table:table-cell>
          <table:table-cell table:style-name="TableCell">
            <text:p>377</text:p>
          </table:table-cell>
          <table:table-cell table:style-name="TableCell">
            <text:p>1560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1504003/2025</text:p>
          </table:table-cell>
          <table:table-cell table:style-name="TableCell">
            <text:p>2032</text:p>
          </table:table-cell>
          <table:table-cell table:style-name="TableCell">
            <text:p>1560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1504002/2025</text:p>
          </table:table-cell>
          <table:table-cell table:style-name="TableCell">
            <text:p>7</text:p>
          </table:table-cell>
          <table:table-cell table:style-name="TableCell">
            <text:p>2700.0</text:p>
          </table:table-cell>
        </table:table-row>
        <table:table-row>
          <table:table-cell table:style-name="TableCell">
            <text:p>2025-04-15</text:p>
          </table:table-cell>
          <table:table-cell table:style-name="TableCell">
            <text:p>1504001/2025</text:p>
          </table:table-cell>
          <table:table-cell table:style-name="TableCell">
            <text:p>2033</text:p>
          </table:table-cell>
          <table:table-cell table:style-name="TableCell">
            <text:p>1560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2803001/2025</text:p>
          </table:table-cell>
          <table:table-cell table:style-name="TableCell">
            <text:p>2031</text:p>
          </table:table-cell>
          <table:table-cell table:style-name="TableCell">
            <text:p>360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