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3.05.24.01</text:p>
          </table:table-cell>
          <table:table-cell table:style-name="TableCell">
            <text:p>2023-05-24</text:p>
          </table:table-cell>
          <table:table-cell table:style-name="TableCell">
            <text:p>65</text:p>
          </table:table-cell>
          <table:table-cell table:style-name="TableCell">
            <text:p>PRESTAÇÃO DE SERVIÇOS TÉCNICOS PARA ACOMPANHAMENTO E ORIENTAÇÃO DOS PROCESSOS DE AQUISIÇÕES DE BENS E SERVIÇOS DA CÂMARA MUNICIPAL DE MOMBAÇA/CE</text:p>
          </table:table-cell>
        </table:table-row>
        <table:table-row>
          <table:table-cell table:style-name="TableCell">
            <text:p>2023.05.08.01</text:p>
          </table:table-cell>
          <table:table-cell table:style-name="TableCell">
            <text:p>2023-05-08</text:p>
          </table:table-cell>
          <table:table-cell table:style-name="TableCell">
            <text:p>64</text:p>
          </table:table-cell>
          <table:table-cell table:style-name="TableCell">
            <text:p>CONTRATAÇÃO DOS SERVIÇOS DE ASSESSORIA E CONSULTORIA JURÍDICA JUNTO A PROCURADORIA DA MULHER DA CÂMARA MUNICIPAL DE MOMBAÇA/CE</text:p>
          </table:table-cell>
        </table:table-row>
        <table:table-row>
          <table:table-cell table:style-name="TableCell">
            <text:p>2023.05.03.01</text:p>
          </table:table-cell>
          <table:table-cell table:style-name="TableCell">
            <text:p>2023-05-03</text:p>
          </table:table-cell>
          <table:table-cell table:style-name="TableCell">
            <text:p>63</text:p>
          </table:table-cell>
          <table:table-cell table:style-name="TableCell">
            <text:p>CONTRATAÇÃO DE SERVIÇOS DE SUPORTE NA APLICAÇÃO DE METODOLOGIAS NO GERENCIAMENTO DE ROTINAS DAS ATIVÍDADES DE ADMINISTRAÇÃO DA CÂMARA MUNICIPAL DE MOMBAÇA/CE</text:p>
          </table:table-cell>
        </table:table-row>
        <table:table-row>
          <table:table-cell table:style-name="TableCell">
            <text:p>2023041101/01</text:p>
          </table:table-cell>
          <table:table-cell table:style-name="TableCell">
            <text:p>2023-04-11</text:p>
          </table:table-cell>
          <table:table-cell table:style-name="TableCell">
            <text:p>55</text:p>
          </table:table-cell>
          <table:table-cell table:style-name="TableCell">
            <text:p>PRESTAÇÃO DOS SERVIÇOS DE AGENCIAMENTO DE VIAGENS EM ATENDIMENTO ÁS NECESSIDADES DA CÂMARA MUNICIPAL DE MOMBAÇA.</text:p>
          </table:table-cell>
        </table:table-row>
        <table:table-row>
          <table:table-cell table:style-name="TableCell">
            <text:p>2023040501/01</text:p>
          </table:table-cell>
          <table:table-cell table:style-name="TableCell">
            <text:p>2023-04-05</text:p>
          </table:table-cell>
          <table:table-cell table:style-name="TableCell">
            <text:p>62</text:p>
          </table:table-cell>
          <table:table-cell table:style-name="TableCell">
            <text:p>CONTRATAÇÃO DE EMPRESA PARA PRESTAÇÃO DE SERVIÇOS DE LOCAÇÃO DE VEÍCULOS(SEM CONDUTOR), PARA ATENDIMENTO DE DEMANDAS DA PRESIDÊNCIA DA CÂMARA MUNICIPAL DE MOMBAÇA.</text:p>
          </table:table-cell>
        </table:table-row>
        <table:table-row>
          <table:table-cell table:style-name="TableCell">
            <text:p>2023033001/01</text:p>
          </table:table-cell>
          <table:table-cell table:style-name="TableCell">
            <text:p>2023-03-30</text:p>
          </table:table-cell>
          <table:table-cell table:style-name="TableCell">
            <text:p>14</text:p>
          </table:table-cell>
          <table:table-cell table:style-name="TableCell">
            <text:p>AQUISIÇÃO DE CENTRAL PABX DE COMUNICAÇÃO HÍBRÍDA COM TECNOLOGIA ANALÓGICA, DIGITAL E IP, E APARELHO TELEFONE,PARA UTILIZAÇÃO DA CâMARA MUNICIPAL DE MOMBAÇA, CONFORME ESPECIFICAÇÃO DO TERMO DE REFERÊNCIA.</text:p>
          </table:table-cell>
        </table:table-row>
        <table:table-row>
          <table:table-cell table:style-name="TableCell">
            <text:p>202303290001</text:p>
          </table:table-cell>
          <table:table-cell table:style-name="TableCell">
            <text:p>2023-03-29</text:p>
          </table:table-cell>
          <table:table-cell table:style-name="TableCell">
            <text:p>50</text:p>
          </table:table-cell>
          <table:table-cell table:style-name="TableCell">
            <text:p>Contratação de empresa especializada no fornecimento de solução de TI para atender as demandas da Câmara Municipal de Mombaça</text:p>
          </table:table-cell>
        </table:table-row>
        <table:table-row>
          <table:table-cell table:style-name="TableCell">
            <text:p>2023032801/01</text:p>
          </table:table-cell>
          <table:table-cell table:style-name="TableCell">
            <text:p>2023-03-28</text:p>
          </table:table-cell>
          <table:table-cell table:style-name="TableCell">
            <text:p>60</text:p>
          </table:table-cell>
          <table:table-cell table:style-name="TableCell">
            <text:p>CONTRATAÇÃO DE EMPRESA PARA PRESTAR SERVIÇOS NA COBERTURA E PRODUÇÃO DE ATIVIDADES E EVENTOS INERENTES A DIVULGAÇÃO DAS ATRIBUIÇÕES DO PODER LEGISLATIVO.</text:p>
          </table:table-cell>
        </table:table-row>
        <table:table-row>
          <table:table-cell table:style-name="TableCell">
            <text:p>2023032001/01</text:p>
          </table:table-cell>
          <table:table-cell table:style-name="TableCell">
            <text:p>2023-03-15</text:p>
          </table:table-cell>
          <table:table-cell table:style-name="TableCell">
            <text:p>58</text:p>
          </table:table-cell>
          <table:table-cell table:style-name="TableCell">
            <text:p>SERVIÇOS DE APOIO A ATIVIDADE DE DIGITALIZAÇÃO COM FORNECIMENTO DE SISTEMA DE GERENCIAMENTO ELETRÕNICO DE DOCUMENTOS E A DISPONIBILIZAÇÃO DE ESTAÇÃO DE TRABALHO COM EQUIPAMENTO DIGITALIZADOR(SCANNER) DE ALTO DESEMPENHO DE CAPTURA, DE INTERESSE DA CÂMARA MUNICIPAL DE MOMBAÇA/CE.</text:p>
          </table:table-cell>
        </table:table-row>
        <table:table-row>
          <table:table-cell table:style-name="TableCell">
            <text:p>2023031502/01</text:p>
          </table:table-cell>
          <table:table-cell table:style-name="TableCell">
            <text:p>2023-03-15</text:p>
          </table:table-cell>
          <table:table-cell table:style-name="TableCell">
            <text:p>39</text:p>
          </table:table-cell>
          <table:table-cell table:style-name="TableCell">
            <text:p>CONTRATAÇÃO DE EMPRESA PARA FORNECIMENTO DE PEÇAS E ACESSÓRIOS GENUÍNOS PARA SUPRIR AS NECESSIDADES DE VEÍCULOS TIPO FIAT UNO MILLER DIRE FLEX MODELO 2008 E VEÍCULO TIPO CHEV/SPIN 1.8 AT LT MODELO 2023 PERTENCENTES A CÂMARA MUNICIPAL DE MOMBAÇA.</text:p>
          </table:table-cell>
        </table:table-row>
        <table:table-row>
          <table:table-cell table:style-name="TableCell">
            <text:p>2023031501/01</text:p>
          </table:table-cell>
          <table:table-cell table:style-name="TableCell">
            <text:p>2023-03-15</text:p>
          </table:table-cell>
          <table:table-cell table:style-name="TableCell">
            <text:p>12</text:p>
          </table:table-cell>
          <table:table-cell table:style-name="TableCell">
            <text:p>CONTRATAÇÃO DE PESSOA JURÍDICA PARA PRESTAÇÃO DE SERVIÇOS DE OPERACIONALIZAÇÃO, INCLUINDO MANUTENÇÃO PREVENTIVA E CORRETIVA DOS EQUIPAMENTOS QUE COMPÕEM OS SISTEMAS DE SONORIZAÇÃO DA CÂMARA MUNICIPAL DE MOMBAÇA.</text:p>
          </table:table-cell>
        </table:table-row>
        <table:table-row>
          <table:table-cell table:style-name="TableCell">
            <text:p>2023031001/01</text:p>
          </table:table-cell>
          <table:table-cell table:style-name="TableCell">
            <text:p>2023-03-10</text:p>
          </table:table-cell>
          <table:table-cell table:style-name="TableCell">
            <text:p>57</text:p>
          </table:table-cell>
          <table:table-cell table:style-name="TableCell">
            <text:p>CONTRATAÇÃO DE PESSOA JURÍDICA PARA PRESTAÇÃO DE SERVIÇOS DE ASSESSORIA DE IMPRENSA E RELAÇÕES PÚBLICAS JUNTO A CÂMARA MUNICIPAL DE MOMBAÇA.</text:p>
          </table:table-cell>
        </table:table-row>
        <table:table-row>
          <table:table-cell table:style-name="TableCell">
            <text:p>2023031001</text:p>
          </table:table-cell>
          <table:table-cell table:style-name="TableCell">
            <text:p>2023-03-10</text:p>
          </table:table-cell>
          <table:table-cell table:style-name="TableCell">
            <text:p>34</text:p>
          </table:table-cell>
          <table:table-cell table:style-name="TableCell">
            <text:p>CONTRATAÇÃO DE EMPRESA PARA PRESTAÇÃO DE SERVIÇOS DE PUBLICAÇÕES LEGAIS DE DIVULGAÇÃO E PUBLICIDADE DOS ATOS OFICIAS EM JORNAL DE GRANDE CIRCULAÇÃO ESTADUAL DE INTERESSE DA CÂMARA MUNICIPAL DE MOMBAÇA.</text:p>
          </table:table-cell>
        </table:table-row>
        <table:table-row>
          <table:table-cell table:style-name="TableCell">
            <text:p>2023030601/01</text:p>
          </table:table-cell>
          <table:table-cell table:style-name="TableCell">
            <text:p>2023-03-06</text:p>
          </table:table-cell>
          <table:table-cell table:style-name="TableCell">
            <text:p>26</text:p>
          </table:table-cell>
          <table:table-cell table:style-name="TableCell">
            <text:p>CONTRATAÇÃO DE PRESTAÇÃO DE SERVIÇOS CONSULTORIA TÉCNICA ESPECIALIZADA JUNTO A CÂMARA MUNICIPAL DE MOMBAÇA.</text:p>
          </table:table-cell>
        </table:table-row>
        <table:table-row>
          <table:table-cell table:style-name="TableCell">
            <text:p>2023.02.16.01/01</text:p>
          </table:table-cell>
          <table:table-cell table:style-name="TableCell">
            <text:p>2023-03-01</text:p>
          </table:table-cell>
          <table:table-cell table:style-name="TableCell">
            <text:p>54</text:p>
          </table:table-cell>
          <table:table-cell table:style-name="TableCell">
            <text:p>AQUISIÇÃO DE MATERIAIS DE CONSUMO PARA INFORMÁTICA DE FORMA A SUPRIR AS NECESSIDADES DA CÂMARA MUNICIPAL DE MOMBAÇA.</text:p>
          </table:table-cell>
        </table:table-row>
        <table:table-row>
          <table:table-cell table:style-name="TableCell">
            <text:p>2023021503/01</text:p>
          </table:table-cell>
          <table:table-cell table:style-name="TableCell">
            <text:p>2023-03-01</text:p>
          </table:table-cell>
          <table:table-cell table:style-name="TableCell">
            <text:p>29</text:p>
          </table:table-cell>
          <table:table-cell table:style-name="TableCell">
            <text:p>AQUISIÇÃO DE MATERIAL DE EXPEDIENTE PARA SUPRIR AS NECESSIDADES DA CÂMARA MUNICIPAL DE MOMBAÇA.</text:p>
          </table:table-cell>
        </table:table-row>
        <table:table-row>
          <table:table-cell table:style-name="TableCell">
            <text:p>2023022801/01</text:p>
          </table:table-cell>
          <table:table-cell table:style-name="TableCell">
            <text:p>2023-02-28</text:p>
          </table:table-cell>
          <table:table-cell table:style-name="TableCell">
            <text:p>53</text:p>
          </table:table-cell>
          <table:table-cell table:style-name="TableCell">
            <text:p>AQUISIÇÃO DE MATERIAL DE LIMPEZA PARA ATENDER AS NECESSIDADES DA CÂMARA MUNICIPAL DE MOMBAÇA/CE.</text:p>
          </table:table-cell>
        </table:table-row>
        <table:table-row>
          <table:table-cell table:style-name="TableCell">
            <text:p>2023021501/01</text:p>
          </table:table-cell>
          <table:table-cell table:style-name="TableCell">
            <text:p>2023-02-28</text:p>
          </table:table-cell>
          <table:table-cell table:style-name="TableCell">
            <text:p>53</text:p>
          </table:table-cell>
          <table:table-cell table:style-name="TableCell">
            <text:p>AQUISIÇÃO DE GÊNEROS ALIMENTÍCIOS, PARA SUPRIR AS NECESSIDADES DA CÂMARA MUNICIPAL DE MOMBAÇA.</text:p>
          </table:table-cell>
        </table:table-row>
        <table:table-row>
          <table:table-cell table:style-name="TableCell">
            <text:p>2023022701/01</text:p>
          </table:table-cell>
          <table:table-cell table:style-name="TableCell">
            <text:p>2023-02-27</text:p>
          </table:table-cell>
          <table:table-cell table:style-name="TableCell">
            <text:p>4</text:p>
          </table:table-cell>
          <table:table-cell table:style-name="TableCell">
            <text:p>CONTRATAÇÃO DE SERVIÇOS ESPECIALIZADOS DE CONSULTORIA VISANDO A IMPLEMENTAÇÃO DA LEI 14.133/2021, COM ORIENTAÇÕES PARA ELABORAÇÃO DE PLANO DE CONTRATAÇÕES , ORIENTAÇÕES E CONSULTAS TÉCNICAS JUNTO A CÂMARA MUNICIPAL DE MOMBAÇA/CE.</text:p>
          </table:table-cell>
        </table:table-row>
        <table:table-row>
          <table:table-cell table:style-name="TableCell">
            <text:p>2023022303/01</text:p>
          </table:table-cell>
          <table:table-cell table:style-name="TableCell">
            <text:p>2023-02-24</text:p>
          </table:table-cell>
          <table:table-cell table:style-name="TableCell">
            <text:p>59</text:p>
          </table:table-cell>
          <table:table-cell table:style-name="TableCell">
            <text:p>CONTRATAÇÃO DE PRESTAÇÃO DE SERVIÇOS DE CONSULTORIA NA ÁREA DE INFORMÁTICA, INCLUINDO MANUTENÇÃO E DISPONIBILIZAÇÃO DE SISTEMAS INFORMATIZADOS.</text:p>
          </table:table-cell>
        </table:table-row>
        <table:table-row>
          <table:table-cell table:style-name="TableCell">
            <text:p>2023022301/01</text:p>
          </table:table-cell>
          <table:table-cell table:style-name="TableCell">
            <text:p>2023-02-24</text:p>
          </table:table-cell>
          <table:table-cell table:style-name="TableCell">
            <text:p>56</text:p>
          </table:table-cell>
          <table:table-cell table:style-name="TableCell">
            <text:p>CONTRATAÇÃO DE PRESTAÇÃO DE SERVIÇOS ESPECIALIZADOS EM CONTABILIDADE PÚBLICA.</text:p>
          </table:table-cell>
        </table:table-row>
        <table:table-row>
          <table:table-cell table:style-name="TableCell">
            <text:p>2023021301/01</text:p>
          </table:table-cell>
          <table:table-cell table:style-name="TableCell">
            <text:p>2023-02-13</text:p>
          </table:table-cell>
          <table:table-cell table:style-name="TableCell">
            <text:p>23</text:p>
          </table:table-cell>
          <table:table-cell table:style-name="TableCell">
            <text:p>CONTRATAÇÃO DE EMPRESA PARA PRESTAÇÃO DE SERVIÇOS DE CONSULTORIA, DESTINADA A MANUTENÇÃO DAS ATIVIDADES DA PROCURADORIA DA MULHER.</text:p>
          </table:table-cell>
        </table:table-row>
        <table:table-row>
          <table:table-cell table:style-name="TableCell">
            <text:p>2023020801/01</text:p>
          </table:table-cell>
          <table:table-cell table:style-name="TableCell">
            <text:p>2023-02-08</text:p>
          </table:table-cell>
          <table:table-cell table:style-name="TableCell">
            <text:p>9</text:p>
          </table:table-cell>
          <table:table-cell table:style-name="TableCell">
            <text:p>CONTRATAÇÃO DE EMPRESA PARA PRESTAÇÃO DE SERVIÇOS DE INTERNET 500MB VIA FIBRA OPTICA, BANDA LARGA E TELEFONIA FIXA, PARA ATENDER A DEMANDA DA CÂMARA MUNICIPAL DE MOMBAÇA.</text:p>
          </table:table-cell>
        </table:table-row>
        <table:table-row>
          <table:table-cell table:style-name="TableCell">
            <text:p>2023012301/01</text:p>
          </table:table-cell>
          <table:table-cell table:style-name="TableCell">
            <text:p>2023-01-23</text:p>
          </table:table-cell>
          <table:table-cell table:style-name="TableCell">
            <text:p>52</text:p>
          </table:table-cell>
          <table:table-cell table:style-name="TableCell">
            <text:p>CONTRATAÇÃO DE EMPRESA PARA PRESTAÇÃO DE SERVIÇOS ESPECIALIZADOS DE CONSULTORIA VISANDO ADEQUAÇÃO E ALTERAÇÕES CADASTRAIS DO PODER LEGISLATIVO PERANTE ORGÃOS E INSTITUIÇÕES.</text:p>
          </table:table-cell>
        </table:table-row>
        <table:table-row>
          <table:table-cell table:style-name="TableCell">
            <text:p>2023013201/01</text:p>
          </table:table-cell>
          <table:table-cell table:style-name="TableCell">
            <text:p>2023-01-13</text:p>
          </table:table-cell>
          <table:table-cell table:style-name="TableCell">
            <text:p>26</text:p>
          </table:table-cell>
          <table:table-cell table:style-name="TableCell">
            <text:p>CONTRATAÇÃO DE EMPRESA PARA PRESTAÇÃO DE SERVIÇOS ESPECIALIZADOS EM CONTABILIDADE PÚBLICA JUNTO A CÂMARA MUNICIPAL DE MOMBAÇA.</text:p>
          </table:table-cell>
        </table:table-row>
        <table:table-row>
          <table:table-cell table:style-name="TableCell">
            <text:p>2023011301/01</text:p>
          </table:table-cell>
          <table:table-cell table:style-name="TableCell">
            <text:p>2023-01-13</text:p>
          </table:table-cell>
          <table:table-cell table:style-name="TableCell">
            <text:p>51</text:p>
          </table:table-cell>
          <table:table-cell table:style-name="TableCell">
            <text:p>CONTRATAÇÃO DE EMPRESA PARA PRESTAÇÃO DE SERVIÇOS ESPECIALIZADOS EM CONSULTORIA NA ANÁLISE DE ORÇAMENTO ANUAL, APURAÇÃO DO VALOR DUODECIMAL A SER REPASSADO AO PODER LEGISLATIVO MUNICIPAL E O REFLEXO PARA OS LIMITES LEGAIS DE APLICAÇÃO DE RECURSOS.</text:p>
          </table:table-cell>
        </table:table-row>
        <table:table-row>
          <table:table-cell table:style-name="TableCell">
            <text:p>2023011101/01</text:p>
          </table:table-cell>
          <table:table-cell table:style-name="TableCell">
            <text:p>2023-01-11</text:p>
          </table:table-cell>
          <table:table-cell table:style-name="TableCell">
            <text:p>34</text:p>
          </table:table-cell>
          <table:table-cell table:style-name="TableCell">
            <text:p>CONTRATAÇÃO DE EMPRESA PARA PRESTAÇÃO DE SERVIÇOS DE PUBLICAÇÕES LEGAIS DE DIVULGAÇÃO E PUBLICIDADES DOS ATOS OFICIAIS EM JORNAL DE GRANDE CIRCULAÇÃO ESTADUAL DE INTERESSE DA CÂMARA MUNICIPAL DE MOMBAÇA.</text:p>
          </table:table-cell>
        </table:table-row>
        <table:table-row>
          <table:table-cell table:style-name="TableCell">
            <text:p>20229044</text:p>
          </table:table-cell>
          <table:table-cell table:style-name="TableCell">
            <text:p>2022-12-16</text:p>
          </table:table-cell>
          <table:table-cell table:style-name="TableCell">
            <text:p>47</text:p>
          </table:table-cell>
          <table:table-cell table:style-name="TableCell">
            <text:p>Contratação de empresa especializada para implantação de sistema de minigeração de energia solar fotovoltaica conectada à rede (on-grid), a ser instalada na Câmara Municipal de Mombaça, compreendendo a aquisição de equipamentos, , a aprovação do projeto junto à concessionária de energia, o fornecimento, montagem, comissionamento e ativação de todos os equipamentos e materiais, a efetivação do acesso junto à concessionária de energia, o treinamento e suporte técnico, conforme especificações constantes no Termo de Referência e demais anexos do Edital.</text:p>
          </table:table-cell>
        </table:table-row>
        <table:table-row>
          <table:table-cell table:style-name="TableCell">
            <text:p>20229043</text:p>
          </table:table-cell>
          <table:table-cell table:style-name="TableCell">
            <text:p>2022-12-12</text:p>
          </table:table-cell>
          <table:table-cell table:style-name="TableCell">
            <text:p>46</text:p>
          </table:table-cell>
          <table:table-cell table:style-name="TableCell">
            <text:p>AQUISIÇÃO DE VEÍCULO 0KM EM ATENDIMENTO AS NECESSIDADES DA CÂMARA MUNICIPAL DE MOMBAÇA/CE.</text:p>
          </table:table-cell>
        </table:table-row>
        <table:table-row>
          <table:table-cell table:style-name="TableCell">
            <text:p>2022112501</text:p>
          </table:table-cell>
          <table:table-cell table:style-name="TableCell">
            <text:p>2022-12-01</text:p>
          </table:table-cell>
          <table:table-cell table:style-name="TableCell">
            <text:p>48</text:p>
          </table:table-cell>
          <table:table-cell table:style-name="TableCell">
            <text:p>SERVIÇOS ESPECIALIZADOS DE CONSULTORIA EM PROCEDIMENTOS REFERENTE AO CUMPRIMENTO DA INSTRUÇÃO NORMATIVA – 01/2016 – TCM – TCE/CE.</text:p>
          </table:table-cell>
        </table:table-row>
        <table:table-row>
          <table:table-cell table:style-name="TableCell">
            <text:p>20229042</text:p>
          </table:table-cell>
          <table:table-cell table:style-name="TableCell">
            <text:p>2022-11-25</text:p>
          </table:table-cell>
          <table:table-cell table:style-name="TableCell">
            <text:p>45</text:p>
          </table:table-cell>
          <table:table-cell table:style-name="TableCell">
            <text:p>AQUISIÇÃO DE POLTRONAS PARA PLENÁRIO, PARA ATENDER A DEMANDA DA CÂMARA MUNICIPAL DE MOMBAÇA.</text:p>
          </table:table-cell>
        </table:table-row>
        <table:table-row>
          <table:table-cell table:style-name="TableCell">
            <text:p>20229041</text:p>
          </table:table-cell>
          <table:table-cell table:style-name="TableCell">
            <text:p>2022-10-27</text:p>
          </table:table-cell>
          <table:table-cell table:style-name="TableCell">
            <text:p>44</text:p>
          </table:table-cell>
          <table:table-cell table:style-name="TableCell">
            <text:p>CONTRATAÇÃO DE EMPRESA ESPECIALIZADA PARA ELABORAÇÃO DE PROJETO DE ENGENHARIA ELÉTRICA PARA CAPTAÇÃO DE SISTEMA DE MINIGERAÇÃO DE ENERGIA SOLAR FOTOVOLTAICA CONECTADA À REDE (ON-GRID) A SER INSTALADA NA CÂMARA MUNICIPAL DE MOMBAÇA.</text:p>
          </table:table-cell>
        </table:table-row>
        <table:table-row>
          <table:table-cell table:style-name="TableCell">
            <text:p>20229040</text:p>
          </table:table-cell>
          <table:table-cell table:style-name="TableCell">
            <text:p>2022-10-20</text:p>
          </table:table-cell>
          <table:table-cell table:style-name="TableCell">
            <text:p>43</text:p>
          </table:table-cell>
          <table:table-cell table:style-name="TableCell">
            <text:p>Aquisição de material permanente, equipamentos de processamento de dados, equipamentos para áudio, vídeo e foto, Máquinas instalações e utensílios de escritório, Máquinas utensílios e equipamentos diversos, aparelhos e utensílios domésticos e mobília em geral, objetivando atender as necessidades da Câmara Municipal de Mombaça/CE.</text:p>
          </table:table-cell>
        </table:table-row>
        <table:table-row>
          <table:table-cell table:style-name="TableCell">
            <text:p>20229039</text:p>
          </table:table-cell>
          <table:table-cell table:style-name="TableCell">
            <text:p>2022-10-19</text:p>
          </table:table-cell>
          <table:table-cell table:style-name="TableCell">
            <text:p>42</text:p>
          </table:table-cell>
          <table:table-cell table:style-name="TableCell">
            <text:p>Aquisição de material permanente, equipamentos de processamento de dados, equipamentos para áudio, vídeo e foto, Máquinas instalações e utensílios de escritório, Máquinas utensílios e equipamentos diversos, aparelhos e utensílios domésticos e mobília em geral, objetivando atender as necessidades da Câmara Municipal de Mombaça/CE.</text:p>
          </table:table-cell>
        </table:table-row>
        <table:table-row>
          <table:table-cell table:style-name="TableCell">
            <text:p>20229038</text:p>
          </table:table-cell>
          <table:table-cell table:style-name="TableCell">
            <text:p>2022-10-18</text:p>
          </table:table-cell>
          <table:table-cell table:style-name="TableCell">
            <text:p>14</text:p>
          </table:table-cell>
          <table:table-cell table:style-name="TableCell">
            <text:p>Aquisição de material permanente, equipamentos de processamento de dados, equipamentos para áudio, vídeo e foto, Máquinas instalações e utensílios de escritório, Máquinas utensílios e equipamentos diversos, aparelhos e utensílios domésticos e mobília em geral, objetivando atender as necessidades da Câmara Municipal de Mombaça/CE.</text:p>
          </table:table-cell>
        </table:table-row>
        <table:table-row>
          <table:table-cell table:style-name="TableCell">
            <text:p>20229035</text:p>
          </table:table-cell>
          <table:table-cell table:style-name="TableCell">
            <text:p>2022-09-06</text:p>
          </table:table-cell>
          <table:table-cell table:style-name="TableCell">
            <text:p>41</text:p>
          </table:table-cell>
          <table:table-cell table:style-name="TableCell">
            <text:p>Contratação de instituição para a execução dos serviços de planejamento, organização e operacionalização do Concurso Público para provimento de cargos efetivos da Câmara Municipal de Mombaça/CE.</text:p>
          </table:table-cell>
        </table:table-row>
        <table:table-row>
          <table:table-cell table:style-name="TableCell">
            <text:p>20229037</text:p>
          </table:table-cell>
          <table:table-cell table:style-name="TableCell">
            <text:p>2022-09-01</text:p>
          </table:table-cell>
          <table:table-cell table:style-name="TableCell">
            <text:p>40</text:p>
          </table:table-cell>
          <table:table-cell table:style-name="TableCell">
            <text:p>CONTRATAÇÃO DE EMPRESA ESPECIALIZADA PARA PRESTAÇÃO DE SERVIÇOS TÉCNICOS PROFISSIONAIS RELACIONADOS AO INVENTÁRIO DE BENS/LEVANTAMENTO PATRIMONIAL DOS BENS MÓVEIS PERMANENTES (MOBILIÁRIO, VEÍCULOS, MÁQUINAS, IMPLEMENTOS E FERRAMENTAS), E IMÓVEIS DA CÂMARA MUNICIPAL DE MOMBAÇA NA FORMA DOS ART. 94 A 96, DA LEI FEDERAL 4.320/64, E NORMAS DITADAS PELO T.C. E - TRIBUNAL DE CONTAS DO ESTADO DO CEARÁ.</text:p>
          </table:table-cell>
        </table:table-row>
        <table:table-row>
          <table:table-cell table:style-name="TableCell">
            <text:p>20229036</text:p>
          </table:table-cell>
          <table:table-cell table:style-name="TableCell">
            <text:p>2022-08-26</text:p>
          </table:table-cell>
          <table:table-cell table:style-name="TableCell">
            <text:p>39</text:p>
          </table:table-cell>
          <table:table-cell table:style-name="TableCell">
            <text:p>Contratação de empresa para fornecimento de peças e acessórios genuínos para suprir as necessidades do veículo fiat uno modelo 2008 ano 2008 da Câmara Municipal de Mombaça.</text:p>
          </table:table-cell>
        </table:table-row>
        <table:table-row>
          <table:table-cell table:style-name="TableCell">
            <text:p>20229034</text:p>
          </table:table-cell>
          <table:table-cell table:style-name="TableCell">
            <text:p>2022-07-29</text:p>
          </table:table-cell>
          <table:table-cell table:style-name="TableCell">
            <text:p>23</text:p>
          </table:table-cell>
          <table:table-cell table:style-name="TableCell">
            <text:p>CONTRATAÇÃO DE PESSOA JURÍDICA PARA PRESTAÇÃO DE SERVIÇOS TÉCNICOS JURÍDICOS DE ATENDIMENTO A POPULAÇÃO DE MOMBAÇA JUNTO AO BALCÃO DO CIDADÃO DA CÂMARA MUNICIPAL DE MOMBAÇA.</text:p>
          </table:table-cell>
        </table:table-row>
        <table:table-row>
          <table:table-cell table:style-name="TableCell">
            <text:p>20229033</text:p>
          </table:table-cell>
          <table:table-cell table:style-name="TableCell">
            <text:p>2022-07-27</text:p>
          </table:table-cell>
          <table:table-cell table:style-name="TableCell">
            <text:p>38</text:p>
          </table:table-cell>
          <table:table-cell table:style-name="TableCell">
            <text:p>CONTRATAÇÃO DE EMPRESA PARA PRESTAÇÃO DE SERVIÇOS DE REFORMA DA CÂMARA MUNICIPAL DE MOMBAÇA.</text:p>
          </table:table-cell>
        </table:table-row>
        <table:table-row>
          <table:table-cell table:style-name="TableCell">
            <text:p>20229032</text:p>
          </table:table-cell>
          <table:table-cell table:style-name="TableCell">
            <text:p>2022-07-01</text:p>
          </table:table-cell>
          <table:table-cell table:style-name="TableCell">
            <text:p>36</text:p>
          </table:table-cell>
          <table:table-cell table:style-name="TableCell">
            <text:p>CONTRATAÇÃO DE PESSOA JURÍDICA PARA PRESTAÇÃO DE SERVIÇOS DE ASSESSORIA DE IMPRENSA E RELAÇÕES PÚBLICAS JUNTO A CÂMARA MUNICIPAL DE MOMBAÇA.</text:p>
          </table:table-cell>
        </table:table-row>
        <table:table-row>
          <table:table-cell table:style-name="TableCell">
            <text:p>20229031</text:p>
          </table:table-cell>
          <table:table-cell table:style-name="TableCell">
            <text:p>2022-06-28</text:p>
          </table:table-cell>
          <table:table-cell table:style-name="TableCell">
            <text:p>37</text:p>
          </table:table-cell>
          <table:table-cell table:style-name="TableCell">
            <text:p>Contratação de  serviços de aplicação de película de proteção solar em janelas do prédio da Câmara Municipal de Mombaça.</text:p>
          </table:table-cell>
        </table:table-row>
        <table:table-row>
          <table:table-cell table:style-name="TableCell">
            <text:p>20229030</text:p>
          </table:table-cell>
          <table:table-cell table:style-name="TableCell">
            <text:p>2022-06-20</text:p>
          </table:table-cell>
          <table:table-cell table:style-name="TableCell">
            <text:p>17</text:p>
          </table:table-cell>
          <table:table-cell table:style-name="TableCell">
            <text:p>CONTRATAÇÃO DE EMPRESA NA ÁREA DE ELABORAÇÃO DE PROJETOS DE ENGENHARIA E ARQUITETURA, GERENCIANDO, PLANEJANDO E FISCALIZANDO AS OBRAS/REFORMAS DE RESPONSABILIDADE DA CÂMARA MUNICIPAL DE MOMBAÇA.</text:p>
          </table:table-cell>
        </table:table-row>
        <table:table-row>
          <table:table-cell table:style-name="TableCell">
            <text:p>20229022</text:p>
          </table:table-cell>
          <table:table-cell table:style-name="TableCell">
            <text:p>2022-06-20</text:p>
          </table:table-cell>
          <table:table-cell table:style-name="TableCell">
            <text:p>20</text:p>
          </table:table-cell>
          <table:table-cell table:style-name="TableCell">
            <text:p>Constitui objeto deste a Contratação de empresa prestadora de serviços de produção gráfica e instalação de comunicação visual, destinados a Câmara Municipal de Mombaça conforme especificações do projeto básico.</text:p>
          </table:table-cell>
        </table:table-row>
        <table:table-row>
          <table:table-cell table:style-name="TableCell">
            <text:p>20229029</text:p>
          </table:table-cell>
          <table:table-cell table:style-name="TableCell">
            <text:p>2022-06-15</text:p>
          </table:table-cell>
          <table:table-cell table:style-name="TableCell">
            <text:p>35</text:p>
          </table:table-cell>
          <table:table-cell table:style-name="TableCell">
            <text:p>Contratação de pessoa jurídica para suporte operacional e técnico nas atividades de implantação e treinamento em pregão eletrônico junto à Câmara Municipal de Mombaça/CE.</text:p>
          </table:table-cell>
        </table:table-row>
        <table:table-row>
          <table:table-cell table:style-name="TableCell">
            <text:p>20229028</text:p>
          </table:table-cell>
          <table:table-cell table:style-name="TableCell">
            <text:p>2022-06-08</text:p>
          </table:table-cell>
          <table:table-cell table:style-name="TableCell">
            <text:p>13</text:p>
          </table:table-cell>
          <table:table-cell table:style-name="TableCell">
            <text:p>Contratação de empresa especializada em serviços gráficos diversos, confecção/execução de acordo com a demanda da Câmara Municipal de Mombaça e especificações conforme projeto básico.</text:p>
          </table:table-cell>
        </table:table-row>
        <table:table-row>
          <table:table-cell table:style-name="TableCell">
            <text:p>20229027</text:p>
          </table:table-cell>
          <table:table-cell table:style-name="TableCell">
            <text:p>2022-06-01</text:p>
          </table:table-cell>
          <table:table-cell table:style-name="TableCell">
            <text:p>1</text:p>
          </table:table-cell>
          <table:table-cell table:style-name="TableCell">
            <text:p>Contratação de Pessoa Jurídica para Fornecimento de combustíveis para atender as necessidades da Câmara Municipal de Mombaça-CE, conforme especificações constantes no termo de referência.</text:p>
          </table:table-cell>
        </table:table-row>
        <table:table-row>
          <table:table-cell table:style-name="TableCell">
            <text:p>20229026</text:p>
          </table:table-cell>
          <table:table-cell table:style-name="TableCell">
            <text:p>2022-05-25</text:p>
          </table:table-cell>
          <table:table-cell table:style-name="TableCell">
            <text:p>12</text:p>
          </table:table-cell>
          <table:table-cell table:style-name="TableCell">
            <text:p>Contratação de empresa especializada para prestação de serviço de organização de eventos institucionais e correlatos conforme projeto básico.</text:p>
          </table:table-cell>
        </table:table-row>
        <table:table-row>
          <table:table-cell table:style-name="TableCell">
            <text:p>20229025</text:p>
          </table:table-cell>
          <table:table-cell table:style-name="TableCell">
            <text:p>2022-05-25</text:p>
          </table:table-cell>
          <table:table-cell table:style-name="TableCell">
            <text:p>21</text:p>
          </table:table-cell>
          <table:table-cell table:style-name="TableCell">
            <text:p>Fornecimento de coffee break.</text:p>
          </table:table-cell>
        </table:table-row>
        <table:table-row>
          <table:table-cell table:style-name="TableCell">
            <text:p>20229024</text:p>
          </table:table-cell>
          <table:table-cell table:style-name="TableCell">
            <text:p>2022-05-24</text:p>
          </table:table-cell>
          <table:table-cell table:style-name="TableCell">
            <text:p>34</text:p>
          </table:table-cell>
          <table:table-cell table:style-name="TableCell">
            <text:p>CONTRATAÇÃO DE EMPRESA PARA PRESTAÇÃO DE SERVIÇO DE PUBLICAÇÕES LEGAIS DE DIVULGAÇÃO E PUBLICIDADES DOS ATOS OFICIAIS EM JORNAL DE GRANDE CIRCULAÇÃO ESTADUAL  DE INTERESSE DA CÂMARA MUNICIPAL DE MOMBAÇA.</text:p>
          </table:table-cell>
        </table:table-row>
        <table:table-row>
          <table:table-cell table:style-name="TableCell">
            <text:p>20229021</text:p>
          </table:table-cell>
          <table:table-cell table:style-name="TableCell">
            <text:p>2022-05-19</text:p>
          </table:table-cell>
          <table:table-cell table:style-name="TableCell">
            <text:p>33</text:p>
          </table:table-cell>
          <table:table-cell table:style-name="TableCell">
            <text:p>Aquisição de materiais de copa e cozinha e material elétrico e eletrônico, para atender a Câmara Municipal de Mombaça/CE.</text:p>
          </table:table-cell>
        </table:table-row>
        <table:table-row>
          <table:table-cell table:style-name="TableCell">
            <text:p>20229012</text:p>
          </table:table-cell>
          <table:table-cell table:style-name="TableCell">
            <text:p>2022-05-16</text:p>
          </table:table-cell>
          <table:table-cell table:style-name="TableCell">
            <text:p>16</text:p>
          </table:table-cell>
          <table:table-cell table:style-name="TableCell">
            <text:p>Contratação de empresa para fornecimento de peças e acessórios genuínos para suprir as necessidades do veículo fiat uno modelo 2008 ano 2008 da Câmara Municipal de Mombaça e o veículo locado Chev/onix 10mt lt2 ano 2020, modelo 2020.</text:p>
          </table:table-cell>
        </table:table-row>
        <table:table-row>
          <table:table-cell table:style-name="TableCell">
            <text:p>20229020</text:p>
          </table:table-cell>
          <table:table-cell table:style-name="TableCell">
            <text:p>2022-05-13</text:p>
          </table:table-cell>
          <table:table-cell table:style-name="TableCell">
            <text:p>32</text:p>
          </table:table-cell>
          <table:table-cell table:style-name="TableCell">
            <text:p>Contratação de empresa para prestação de serviços de dedetização, desratização e descupinização em toda área interna e externa no prédio da Câmara Municipal de Mombaça.</text:p>
          </table:table-cell>
        </table:table-row>
        <table:table-row>
          <table:table-cell table:style-name="TableCell">
            <text:p>20229019</text:p>
          </table:table-cell>
          <table:table-cell table:style-name="TableCell">
            <text:p>2022-05-10</text:p>
          </table:table-cell>
          <table:table-cell table:style-name="TableCell">
            <text:p>31</text:p>
          </table:table-cell>
          <table:table-cell table:style-name="TableCell">
            <text:p>Aquisição de material de expediente  para suprir as necessidades da Câmara Municipal de Mombaça.</text:p>
          </table:table-cell>
        </table:table-row>
        <table:table-row>
          <table:table-cell table:style-name="TableCell">
            <text:p>20229018</text:p>
          </table:table-cell>
          <table:table-cell table:style-name="TableCell">
            <text:p>2022-05-03</text:p>
          </table:table-cell>
          <table:table-cell table:style-name="TableCell">
            <text:p>30</text:p>
          </table:table-cell>
          <table:table-cell table:style-name="TableCell">
            <text:p>CONTRATAÇÃO DE SERVIÇOS NA CONFECÇÃO DE SPOTS E DIVULGAÇÃO EM SOM VOLANTE DAS AÇÕES DO LEGISLATIVO MUNICIPAL</text:p>
          </table:table-cell>
        </table:table-row>
        <table:table-row>
          <table:table-cell table:style-name="TableCell">
            <text:p>20229017</text:p>
          </table:table-cell>
          <table:table-cell table:style-name="TableCell">
            <text:p>2022-04-19</text:p>
          </table:table-cell>
          <table:table-cell table:style-name="TableCell">
            <text:p>29</text:p>
          </table:table-cell>
          <table:table-cell table:style-name="TableCell">
            <text:p>Aquisição de materiais de consumo para informática de forma a suprir as necessidades da Câmara Municipal de Mombaça conforme projeto básico.</text:p>
          </table:table-cell>
        </table:table-row>
        <table:table-row>
          <table:table-cell table:style-name="TableCell">
            <text:p>20219016</text:p>
          </table:table-cell>
          <table:table-cell table:style-name="TableCell">
            <text:p>2022-04-13</text:p>
          </table:table-cell>
          <table:table-cell table:style-name="TableCell">
            <text:p>28</text:p>
          </table:table-cell>
          <table:table-cell table:style-name="TableCell">
            <text:p>Prestação dos serviços de agenciamento de viagens em atendimento às necessidades da Câmara Municipal de Mombaça.</text:p>
          </table:table-cell>
        </table:table-row>
        <table:table-row>
          <table:table-cell table:style-name="TableCell">
            <text:p>20229015</text:p>
          </table:table-cell>
          <table:table-cell table:style-name="TableCell">
            <text:p>2022-04-08</text:p>
          </table:table-cell>
          <table:table-cell table:style-name="TableCell">
            <text:p>15</text:p>
          </table:table-cell>
          <table:table-cell table:style-name="TableCell">
            <text:p>Aquisição de gêneros alimentícios, material de limpeza e higiene para suprir as necessidades da Câmara Municipal de Mombaça.</text:p>
          </table:table-cell>
        </table:table-row>
        <table:table-row>
          <table:table-cell table:style-name="TableCell">
            <text:p>20229014</text:p>
          </table:table-cell>
          <table:table-cell table:style-name="TableCell">
            <text:p>2022-04-01</text:p>
          </table:table-cell>
          <table:table-cell table:style-name="TableCell">
            <text:p>27</text:p>
          </table:table-cell>
          <table:table-cell table:style-name="TableCell">
            <text:p>Prestação de serviços na manutenção de ar-condicionado, incluindo a manutenção preventiva, corretiva, limpeza e higienização, para atender as necessidades da Câmara Municipal de Mombaça/CE., conforme projeto básico.</text:p>
          </table:table-cell>
        </table:table-row>
        <table:table-row>
          <table:table-cell table:style-name="TableCell">
            <text:p>20229013</text:p>
          </table:table-cell>
          <table:table-cell table:style-name="TableCell">
            <text:p>2022-03-01</text:p>
          </table:table-cell>
          <table:table-cell table:style-name="TableCell">
            <text:p>12</text:p>
          </table:table-cell>
          <table:table-cell table:style-name="TableCell">
            <text:p>Prestação de serviços na transmissão das sessões da Câmara Municipal de Mombaça, conforme projeto básico.</text:p>
          </table:table-cell>
        </table:table-row>
        <table:table-row>
          <table:table-cell table:style-name="TableCell">
            <text:p>20229009</text:p>
          </table:table-cell>
          <table:table-cell table:style-name="TableCell">
            <text:p>2022-02-14</text:p>
          </table:table-cell>
          <table:table-cell table:style-name="TableCell">
            <text:p>25</text:p>
          </table:table-cell>
          <table:table-cell table:style-name="TableCell">
            <text:p>Contratação de pessoa jurídica especializada na realização de capacitação na área de licitações e contratos, planejamento de contratações (bens e serviços).</text:p>
          </table:table-cell>
        </table:table-row>
        <table:table-row>
          <table:table-cell table:style-name="TableCell">
            <text:p>20229008</text:p>
          </table:table-cell>
          <table:table-cell table:style-name="TableCell">
            <text:p>2022-02-10</text:p>
          </table:table-cell>
          <table:table-cell table:style-name="TableCell">
            <text:p>24</text:p>
          </table:table-cell>
          <table:table-cell table:style-name="TableCell">
            <text:p>Prestação de serviços técnicos profissionais, com levantamento de dados junto aos setores de contabilidade e recursos humanos, compreendendo ainda o comparativo de dados cadastrais com as informações dos prestadores de serviços e servidores, que receberam qualquer tipo de remuneração no exercício financeiro de 2021, para fins de elaboração, digitação e transmissão da Declaração do Imposto de Renda -DIRF/2022, ano calendário 2021, de acordo com a Instrução Normativa RFB 1.990/2020, junto à Câmara Municipal de Mombaça-CE.</text:p>
          </table:table-cell>
        </table:table-row>
        <table:table-row>
          <table:table-cell table:style-name="TableCell">
            <text:p>20229007</text:p>
          </table:table-cell>
          <table:table-cell table:style-name="TableCell">
            <text:p>2022-02-01</text:p>
          </table:table-cell>
          <table:table-cell table:style-name="TableCell">
            <text:p>8</text:p>
          </table:table-cell>
          <table:table-cell table:style-name="TableCell">
            <text:p>Contratação de empresa especializada em prestação de serviços técnicos em informática, visando a manutenção técnica mensal, preventiva e corretiva dos equipamentos de informártica, atualização de softwares, reparo e troca do cabeamento da rede de internet.</text:p>
          </table:table-cell>
        </table:table-row>
        <table:table-row>
          <table:table-cell table:style-name="TableCell">
            <text:p>20229006</text:p>
          </table:table-cell>
          <table:table-cell table:style-name="TableCell">
            <text:p>2022-02-01</text:p>
          </table:table-cell>
          <table:table-cell table:style-name="TableCell">
            <text:p>10</text:p>
          </table:table-cell>
          <table:table-cell table:style-name="TableCell">
            <text:p>SERVIÇOS DE APOIO A ATIVIDADE DE DIGITALIZAÇÃO COM FORNECIMENTO DE SISTEMA DE GERENCIAMENTO ELETRÔNICO DE DOCUMENTOS E A DISPONIBILIZAÇÃO DE ESTAÇÃO DE TRABALHO COM EQUIPAMENTO DIGITALIZADOR(SCANNER) DE ALTO DESEMPENHO DE CAPTURA, DE INTERESSE DA CÂMARA MUNICIPAL DE MOMBAÇA, CE</text:p>
          </table:table-cell>
        </table:table-row>
        <table:table-row>
          <table:table-cell table:style-name="TableCell">
            <text:p>20229011</text:p>
          </table:table-cell>
          <table:table-cell table:style-name="TableCell">
            <text:p>2022-01-24</text:p>
          </table:table-cell>
          <table:table-cell table:style-name="TableCell">
            <text:p>26</text:p>
          </table:table-cell>
          <table:table-cell table:style-name="TableCell">
            <text:p>Prestação de serviços técnicos especializados de consultoria na análise do orçamento anual, apuração do valor duodécimal a ser repassado ao Poder Legislativo Municipal e o reflexo para os limites legais de aplicação de recursos, conforme projeto básico.</text:p>
          </table:table-cell>
        </table:table-row>
        <table:table-row>
          <table:table-cell table:style-name="TableCell">
            <text:p>20229005</text:p>
          </table:table-cell>
          <table:table-cell table:style-name="TableCell">
            <text:p>2022-01-20</text:p>
          </table:table-cell>
          <table:table-cell table:style-name="TableCell">
            <text:p>1</text:p>
          </table:table-cell>
          <table:table-cell table:style-name="TableCell">
            <text:p>CONTRATAÇÃO DE PESSOA JURÍDICA PARA FORNECIMENTO DE COMBUSTÍVEIS E ADITIVOS PARA ATENDER A CÂMARA MUNICIPAL DE MOMBAÇA,CE.</text:p>
          </table:table-cell>
        </table:table-row>
        <table:table-row>
          <table:table-cell table:style-name="TableCell">
            <text:p>20229010</text:p>
          </table:table-cell>
          <table:table-cell table:style-name="TableCell">
            <text:p>2022-01-13</text:p>
          </table:table-cell>
          <table:table-cell table:style-name="TableCell">
            <text:p>11</text:p>
          </table:table-cell>
          <table:table-cell table:style-name="TableCell">
            <text:p>Prestação de serviços técnicos especializados de consultoria, implantação e orientação visando a operacionalização do sistema e-Social, conforme projeto básico.</text:p>
          </table:table-cell>
        </table:table-row>
        <table:table-row>
          <table:table-cell table:style-name="TableCell">
            <text:p>20229004</text:p>
          </table:table-cell>
          <table:table-cell table:style-name="TableCell">
            <text:p>2022-01-13</text:p>
          </table:table-cell>
          <table:table-cell table:style-name="TableCell">
            <text:p>23</text:p>
          </table:table-cell>
          <table:table-cell table:style-name="TableCell">
            <text:p>Contratação de prestação de serviços de assessoria e consultoria jurídica junto a Câmara Municipal de Mombaça, sendo: 
- Os serviços consistem na orientação, elaboração e no acompanhamento de peças e ações judiciais, que envolva a Câmara Municipal, estando ela na condição de parte ou interessada, em todas as instâncias da Justiça; 
- Fazer sustentações orais a elaborar qualquer peça judicial necessária a plena defesa da Câmara Municipal, praticando para tanto, todos os atos que se fizerem necessários a plena defesa judicial dos direitos e interesses do Poder Legislativo Municipal, estando ele na condição de parte ou interessada, em todas as instancias da Justiça; 
- Mediar questões, assessorar negociações, e quando necessário, propor defesas em instâncias judiciais; 
- Elaboração de pareceres, ofícios e notificações.
 - Promover a interpretação de textos legais, projetos de leis e demais atos normativos. 
- Emitir Parecer sobre licitações, contratos e aditivos em caso de necessidade; 
- Redigir correspondências que envolvam aspectos jurídicos relevantes; 
- Supervisão e acompanhamento de processos administrativo, sindicâncias, requerimentos de servidores, etc, tomando providências necessárias para zelar o interesse da Administração. 
- Orientação, assessoria e consultoria jurídica administrativa por meio de consultas, assessorando pessoalmente; 
- Consultoria jurídica, através da emissão de pareceres escritos; - Emitir parecer sobre a constitucionalidade das leis, decretos, resoluções, e outros; 
- Acompanhar presencialmente as sessões (ordinárias, extraordinária e solene) da Câmara Municipal quando acionado pela presidência;
 - Auxiliar a Presidência, Mesa Diretora e Comissões do Poder Legislativo sobre matérias de direito Câmara Municipal quando acionado pela presidência</text:p>
          </table:table-cell>
        </table:table-row>
        <table:table-row>
          <table:table-cell table:style-name="TableCell">
            <text:p>20229003</text:p>
          </table:table-cell>
          <table:table-cell table:style-name="TableCell">
            <text:p>2022-01-11</text:p>
          </table:table-cell>
          <table:table-cell table:style-name="TableCell">
            <text:p>22</text:p>
          </table:table-cell>
          <table:table-cell table:style-name="TableCell">
            <text:p>Contratação de prestação de serviços de consultoria na área de contratações públicas, sendo:
- Orientação em procedimentos relativos aos Certificados de Registro Cadastral – CRC;
- Orientação técnica em recursos administrativos interpostos contra a comissão de licitação, pregoeiro e equipe de apoio;
- Orientação técnica em impugnações interpostos contra a comissão de licitação, pregoeiro e equipe de apoio;
- Orientação técnica em minutas de editais de licitação;
- Informativos sobre modificações ou inovações da legislação pertinente a matéria de licitações;
- Orientação técnica de procedimentos de rescisões administrativas;
- Orientação técnica em procedimentos em sessões públicas;
-Orientação técnica no lançamento de informações em portais oficiais.</text:p>
          </table:table-cell>
        </table:table-row>
        <table:table-row>
          <table:table-cell table:style-name="TableCell">
            <text:p>20229002</text:p>
          </table:table-cell>
          <table:table-cell table:style-name="TableCell">
            <text:p>2022-01-03</text:p>
          </table:table-cell>
          <table:table-cell table:style-name="TableCell">
            <text:p>3</text:p>
          </table:table-cell>
          <table:table-cell table:style-name="TableCell">
            <text:p>CONTRATAÇÃO DE EMPRESA PARA PRESTAÇÃO DE SERVIÇO DE LOCAÇÃO DE VEÍCULOS (SEM CONDUTOR) PARA ATENDIMENTO DE DEMANDAS DA PRESIDÊNCIA DA CÂMARA MUNICIPAL DE MOMBAÇA-CE.</text:p>
          </table:table-cell>
        </table:table-row>
        <table:table-row>
          <table:table-cell table:style-name="TableCell">
            <text:p>20219029</text:p>
          </table:table-cell>
          <table:table-cell table:style-name="TableCell">
            <text:p>2021-12-20</text:p>
          </table:table-cell>
          <table:table-cell table:style-name="TableCell">
            <text:p>15</text:p>
          </table:table-cell>
          <table:table-cell table:style-name="TableCell">
            <text:p>Aquisição de material de expediente para suprir as necessidades da Câmara Municipal de Mombaça.</text:p>
          </table:table-cell>
        </table:table-row>
        <table:table-row>
          <table:table-cell table:style-name="TableCell">
            <text:p>20219030</text:p>
          </table:table-cell>
          <table:table-cell table:style-name="TableCell">
            <text:p>2021-12-07</text:p>
          </table:table-cell>
          <table:table-cell table:style-name="TableCell">
            <text:p>8</text:p>
          </table:table-cell>
          <table:table-cell table:style-name="TableCell">
            <text:p>CONTRATAÇÃO DE PESSOA JURÍDICA ESPECIALIZADA PARA TREINAMENTO EM INFORMÁTICA PARA OS SERVIDORES DA ESCOLEGIS- ESCOLA LEGISLATIVA DA CÂMARA DE MOMBAÇA COM ÊNFASE EM INFORMÁTICA BÁSICA.</text:p>
          </table:table-cell>
        </table:table-row>
        <table:table-row>
          <table:table-cell table:style-name="TableCell">
            <text:p>20219028</text:p>
          </table:table-cell>
          <table:table-cell table:style-name="TableCell">
            <text:p>2021-11-18</text:p>
          </table:table-cell>
          <table:table-cell table:style-name="TableCell">
            <text:p>21</text:p>
          </table:table-cell>
          <table:table-cell table:style-name="TableCell">
            <text:p>CONTRATAÇÃO DE PESSOA JURÍDICA PARA FORNECIMENTO DE COFFEE BREAK, DESTINADOS A SUPRIR AS NECESSIDADES EM EVENTOS INSTITUCIONAIS DA CÂMARA MUNICIPAL DE MOMBAÇA.</text:p>
          </table:table-cell>
        </table:table-row>
        <table:table-row>
          <table:table-cell table:style-name="TableCell">
            <text:p>20219027</text:p>
          </table:table-cell>
          <table:table-cell table:style-name="TableCell">
            <text:p>2021-11-11</text:p>
          </table:table-cell>
          <table:table-cell table:style-name="TableCell">
            <text:p>20</text:p>
          </table:table-cell>
          <table:table-cell table:style-name="TableCell">
            <text:p>CONTRATAÇÃO DE EMPRESA PRESTADORA DE SERVIÇOS DE PRODUÇÃO GRÁFICA E INSTALAÇÃO DE COMUNICAÇÃO VISUAL, DESTINADOS A CÂMARA MUNICIPAL DE MOMBAÇA.</text:p>
          </table:table-cell>
        </table:table-row>
        <table:table-row>
          <table:table-cell table:style-name="TableCell">
            <text:p>20219026</text:p>
          </table:table-cell>
          <table:table-cell table:style-name="TableCell">
            <text:p>2021-10-13</text:p>
          </table:table-cell>
          <table:table-cell table:style-name="TableCell">
            <text:p>13</text:p>
          </table:table-cell>
          <table:table-cell table:style-name="TableCell">
            <text:p>Contratação de Pessoa Jurídica especializada para aquisição de material gráfico, destinado a Câmara Municipal de Mombaça.</text:p>
          </table:table-cell>
        </table:table-row>
        <table:table-row>
          <table:table-cell table:style-name="TableCell">
            <text:p>20219025</text:p>
          </table:table-cell>
          <table:table-cell table:style-name="TableCell">
            <text:p>2021-09-20</text:p>
          </table:table-cell>
          <table:table-cell table:style-name="TableCell">
            <text:p>19</text:p>
          </table:table-cell>
          <table:table-cell table:style-name="TableCell">
            <text:p>CONTRATAÇÃO DE PESSOAS JURÍDICAS PARA PRESTAÇÃO DE SERVIÇOS DE REFORMA DA CÂMARA MUNICIPAL DE MOMBAÇA.</text:p>
          </table:table-cell>
        </table:table-row>
        <table:table-row>
          <table:table-cell table:style-name="TableCell">
            <text:p>113/2021</text:p>
          </table:table-cell>
          <table:table-cell table:style-name="TableCell">
            <text:p>2021-09-01</text:p>
          </table:table-cell>
          <table:table-cell table:style-name="TableCell">
            <text:p>18</text:p>
          </table:table-cell>
          <table:table-cell table:style-name="TableCell">
            <text:p>INTERCAMBIO TÉCNICO DE INFORMAÇÕES RELATIVAS AO EXERCÍCIO DA ATIVIDADE PARLAMENTAR,ASSESSORAMENTO LEGISLATIVO E DE REPRESENTAÇÕES PÚBLICAS, BEM COMO ACOMPANHAMENTO POLÍTICO DAS MATÉRIAS DE INTERRESSE DA CÂMARA MUNICIPAL DE MOMBAÇA.</text:p>
          </table:table-cell>
        </table:table-row>
        <table:table-row>
          <table:table-cell table:style-name="TableCell">
            <text:p>20219024</text:p>
          </table:table-cell>
          <table:table-cell table:style-name="TableCell">
            <text:p>2021-08-23</text:p>
          </table:table-cell>
          <table:table-cell table:style-name="TableCell">
            <text:p>17</text:p>
          </table:table-cell>
          <table:table-cell table:style-name="TableCell">
            <text:p>CONTRATAÇÃO DE EMPRESA NA ÁREA DE ELABORAÇÃO DE PROJETOS DE ENGENHARIA E ARQUITETURA, GERENCIANDO, PLANEJANDO E FISCALIZANDO AS OBRAS/REFORMAS DE RESPONSABILIDADE DA CÂMARA MUNICIPAL DE MOMBAÇA</text:p>
          </table:table-cell>
        </table:table-row>
        <table:table-row>
          <table:table-cell table:style-name="TableCell">
            <text:p>20219023</text:p>
          </table:table-cell>
          <table:table-cell table:style-name="TableCell">
            <text:p>2021-07-06</text:p>
          </table:table-cell>
          <table:table-cell table:style-name="TableCell">
            <text:p>16</text:p>
          </table:table-cell>
          <table:table-cell table:style-name="TableCell">
            <text:p>Contratação de empresa para fornecimento de peças e acessórios genuínos para suprir as necessidades do veículo fiat uno modelo 2008 ano 2008 da Câmara Municipal de Mombaça e o veículo locado Chev/onix 10mt lt2 ano 2020, modelo 2020.</text:p>
          </table:table-cell>
        </table:table-row>
        <table:table-row>
          <table:table-cell table:style-name="TableCell">
            <text:p>20219022</text:p>
          </table:table-cell>
          <table:table-cell table:style-name="TableCell">
            <text:p>2021-06-28</text:p>
          </table:table-cell>
          <table:table-cell table:style-name="TableCell">
            <text:p>13</text:p>
          </table:table-cell>
          <table:table-cell table:style-name="TableCell">
            <text:p>CONTRATAÇÃO DE EMPRESA ESPECIAIZADA PARA CONFCÇÃO DE EMPRESA ESPECIALIZADA PARA A CONFECÇÃO DE QUADROS PARA A GALERIA DOSVEREADORES DO PODER.</text:p>
          </table:table-cell>
        </table:table-row>
        <table:table-row>
          <table:table-cell table:style-name="TableCell">
            <text:p>20219021</text:p>
          </table:table-cell>
          <table:table-cell table:style-name="TableCell">
            <text:p>2021-05-27</text:p>
          </table:table-cell>
          <table:table-cell table:style-name="TableCell">
            <text:p>15</text:p>
          </table:table-cell>
          <table:table-cell table:style-name="TableCell">
            <text:p>Aquisição de gêneros alimentícios, material de limpeza e higiene,material de expediente  para suprir as necessidades da Câmara Municipal de Mombaça.</text:p>
          </table:table-cell>
        </table:table-row>
        <table:table-row>
          <table:table-cell table:style-name="TableCell">
            <text:p>20219020</text:p>
          </table:table-cell>
          <table:table-cell table:style-name="TableCell">
            <text:p>2021-05-26</text:p>
          </table:table-cell>
          <table:table-cell table:style-name="TableCell">
            <text:p>14</text:p>
          </table:table-cell>
          <table:table-cell table:style-name="TableCell">
            <text:p>Aquisição de materiais de informática permanente e de consumo para suprir as necessidades da Câmara Municipal de Mombaça.</text:p>
          </table:table-cell>
        </table:table-row>
        <table:table-row>
          <table:table-cell table:style-name="TableCell">
            <text:p>20219019</text:p>
          </table:table-cell>
          <table:table-cell table:style-name="TableCell">
            <text:p>2021-05-25</text:p>
          </table:table-cell>
          <table:table-cell table:style-name="TableCell">
            <text:p>13</text:p>
          </table:table-cell>
          <table:table-cell table:style-name="TableCell">
            <text:p>Contratação de pessoa jurídica especializada para aquisição de material gráfico, destinado a Câmara Municipal de Mombaça.</text:p>
          </table:table-cell>
        </table:table-row>
        <table:table-row>
          <table:table-cell table:style-name="TableCell">
            <text:p>20219017</text:p>
          </table:table-cell>
          <table:table-cell table:style-name="TableCell">
            <text:p>2021-05-13</text:p>
          </table:table-cell>
          <table:table-cell table:style-name="TableCell">
            <text:p>11</text:p>
          </table:table-cell>
          <table:table-cell table:style-name="TableCell">
            <text:p>Contratação de empresa para prestação de serviços para recursos humanos com cessão de direito de uso de Sistema de informática, serviços de instalação, implantação, migração de dados e manutenção mensal e assistência técnica para atender as demandas da Câmara Municipal de Mombaça/CE.</text:p>
          </table:table-cell>
        </table:table-row>
        <table:table-row>
          <table:table-cell table:style-name="TableCell">
            <text:p>20219018</text:p>
          </table:table-cell>
          <table:table-cell table:style-name="TableCell">
            <text:p>2021-05-07</text:p>
          </table:table-cell>
          <table:table-cell table:style-name="TableCell">
            <text:p>12</text:p>
          </table:table-cell>
          <table:table-cell table:style-name="TableCell">
            <text:p>CONTRATAÇÃO DE PESSOA JURÍDICA PARA PRESTAÇÃO DE SERVIÇOS JUNTO A CÂMARA MUNICIPAL DE MOMBAÇA, TAIS COMO COBERTURA E DIVULGAÇÃO DE AÇÕES E NOTÍCIAS INSTITUCIONAIS EM RÁDIO LOCAL, SERVIÇOS DE PRODUÇÃO E DIVULGAÇÃO DE PEÇAS DE ÁUDIO (SPOTS), DESTACANDO AÇÕES, EVENTOS, CAMPANHAS E SERVIÇOS, VEICULAÇÃO DE PROGRAMA INSTITUCIONAL E TRANSMISSÃO DE SESSÕES ORDINÁRIAS E EXTRAORDINÁRIAS DO PODER LEGISLATIVO MUNICIPAL.</text:p>
          </table:table-cell>
        </table:table-row>
        <table:table-row>
          <table:table-cell table:style-name="TableCell">
            <text:p>20219010</text:p>
          </table:table-cell>
          <table:table-cell table:style-name="TableCell">
            <text:p>2021-03-29</text:p>
          </table:table-cell>
          <table:table-cell table:style-name="TableCell">
            <text:p>5</text:p>
          </table:table-cell>
          <table:table-cell table:style-name="TableCell">
            <text:p>CONTRATAÇÃO DE EMPRESA PARA PRESTAÇÃO DE SERVIÇOS DE ACESSORIA EM CONTABILIDADE PÚBLICA, E ELABORAÇÃO DE CONTAS DE GESTÃO , JUNTO A  CÂMARA MUNICIPAL DE MOMBAÇA.</text:p>
          </table:table-cell>
        </table:table-row>
        <table:table-row>
          <table:table-cell table:style-name="TableCell">
            <text:p>20219014</text:p>
          </table:table-cell>
          <table:table-cell table:style-name="TableCell">
            <text:p>2021-03-12</text:p>
          </table:table-cell>
          <table:table-cell table:style-name="TableCell">
            <text:p>8</text:p>
          </table:table-cell>
          <table:table-cell table:style-name="TableCell">
            <text:p>CONTRATAÇÃO DE EMPRESA ESPECIALIZADA DE SERVIÇOS TÉCNICOS EM INFORMÁTICA VISANDO MANUTENÇÃO TÉCNICA MENSAL PREVENTIVA E CORRETIVA DOS EQUIPAMENTOS DE INFORMÁTICA,ATUALIZAÇÃO DE SOFTWARES, REPARO E TROCA DO CABEAMENTO DA REDE DE INTERNET DA CAMARA MUNICIPAL DE MOMBAÇA.</text:p>
          </table:table-cell>
        </table:table-row>
        <table:table-row>
          <table:table-cell table:style-name="TableCell">
            <text:p>20219008</text:p>
          </table:table-cell>
          <table:table-cell table:style-name="TableCell">
            <text:p>2021-03-12</text:p>
          </table:table-cell>
          <table:table-cell table:style-name="TableCell">
            <text:p>4</text:p>
          </table:table-cell>
          <table:table-cell table:style-name="TableCell">
            <text:p>Contratação de empresa para prestação de serviços de assessoria e consultoria técnico-operacional na Gestão e Fiscalização de Contratos Administrativos</text:p>
          </table:table-cell>
        </table:table-row>
        <table:table-row>
          <table:table-cell table:style-name="TableCell">
            <text:p>20219006</text:p>
          </table:table-cell>
          <table:table-cell table:style-name="TableCell">
            <text:p>2021-03-11</text:p>
          </table:table-cell>
          <table:table-cell table:style-name="TableCell">
            <text:p>3</text:p>
          </table:table-cell>
          <table:table-cell table:style-name="TableCell">
            <text:p>CONTRATAÇÃO DE EMPRESA PARA PRESTAÇÃO DE SERVIÇOS DE  LOCAÇÃO DE VEICULO (SEM CONDUTOR) PARA ATENDIMENTO DAS DEMANDAS DA CÂMARA MUNICIPAL DE  MOMBAÇA.</text:p>
          </table:table-cell>
        </table:table-row>
        <table:table-row>
          <table:table-cell table:style-name="TableCell">
            <text:p>20219003</text:p>
          </table:table-cell>
          <table:table-cell table:style-name="TableCell">
            <text:p>2021-03-10</text:p>
          </table:table-cell>
          <table:table-cell table:style-name="TableCell">
            <text:p>2</text:p>
          </table:table-cell>
          <table:table-cell table:style-name="TableCell">
            <text:p>Contratação de prestação de serviços de consultoria técnica auxiliando no acompanhamento de procedimentos administrativos junto ao Tribunal de Contas do estado do Ceará - TCE</text:p>
          </table:table-cell>
        </table:table-row>
        <table:table-row>
          <table:table-cell table:style-name="TableCell">
            <text:p>20219013</text:p>
          </table:table-cell>
          <table:table-cell table:style-name="TableCell">
            <text:p>2021-03-05</text:p>
          </table:table-cell>
          <table:table-cell table:style-name="TableCell">
            <text:p>6</text:p>
          </table:table-cell>
          <table:table-cell table:style-name="TableCell">
            <text:p>Capacitação de servidores e vereadores da Câmara municipal de Mombaça/Ce, quanto aos procedimentos alusivos aos sistema integrado de gestão legislativo Municipal.</text:p>
          </table:table-cell>
        </table:table-row>
        <table:table-row>
          <table:table-cell table:style-name="TableCell">
            <text:p>05032101CMM</text:p>
          </table:table-cell>
          <table:table-cell table:style-name="TableCell">
            <text:p>2021-03-05</text:p>
          </table:table-cell>
          <table:table-cell table:style-name="TableCell">
            <text:p>10</text:p>
          </table:table-cell>
          <table:table-cell table:style-name="TableCell">
            <text:p>SERVIÇOS DE APOIO A ATIVIDADE DE DIGITALIZAÇÃO COM FORNECIMENTO DE SISTEMA DE GERENCIAMENTO ELETRÔNICO DE DOCUMENTOS E A DISPONIBILIZAÇÃO DE ESTAÇÃO DE    TRABALHO COM EQUIPAMENTO DIGITALIZADOR(SCANNER) DE ALTO DESEMPENHO DE  CAPTURA, DE INTERESSE DA CÂMARA MUNICIPAL DE MOMBAÇA, CE</text:p>
          </table:table-cell>
        </table:table-row>
        <table:table-row>
          <table:table-cell table:style-name="TableCell">
            <text:p>02032101CMM</text:p>
          </table:table-cell>
          <table:table-cell table:style-name="TableCell">
            <text:p>2021-03-02</text:p>
          </table:table-cell>
          <table:table-cell table:style-name="TableCell">
            <text:p>9</text:p>
          </table:table-cell>
          <table:table-cell table:style-name="TableCell">
            <text:p>PRESTAÇÃO DE SERVIÇOS DE INTERNET COM VELOCIDADE DE 400 MEGAS/ BANDA LARGA PARA ATENDER AS NECESSIDADES DA CÂMARA MUNICIPAL MOMBACA.</text:p>
          </table:table-cell>
        </table:table-row>
        <table:table-row>
          <table:table-cell table:style-name="TableCell">
            <text:p>20219002CMMOM</text:p>
          </table:table-cell>
          <table:table-cell table:style-name="TableCell">
            <text:p>2021-03-01</text:p>
          </table:table-cell>
          <table:table-cell table:style-name="TableCell">
            <text:p>1</text:p>
          </table:table-cell>
          <table:table-cell table:style-name="TableCell">
            <text:p>CONTRATAÇÃO DE PESSOA JURÍDICA PARA FORNECIMENTO DE COMBUSTÍVEIS E ADITIVOS PARA ATENDER AS NECESSIDADES DA CÂMARA MUNICIPAL DE MOMBAÇA, CE</text:p>
          </table:table-cell>
        </table:table-row>
        <table:table-row>
          <table:table-cell table:style-name="TableCell">
            <text:p>20219011</text:p>
          </table:table-cell>
          <table:table-cell table:style-name="TableCell">
            <text:p>2021-02-10</text:p>
          </table:table-cell>
          <table:table-cell table:style-name="TableCell">
            <text:p>7</text:p>
          </table:table-cell>
          <table:table-cell table:style-name="TableCell">
            <text:p>Prestação de serviços técnicos profissionais, com levantamento de dados junto aos setores de contabilidade e recursos humanos, compreendendo ainda o comparativo de dados cadastrais com as informações dos prestadores de serviços e servidores, que receberam qualquer tipo de remuneração no exercício financeiro de 2020, para fins de elaboração, digitação e transmissão da Declaração do Imposto de Renda - DIRF/2021, ano calendário 2020, de acordo com a Instrução Normativa RFB 1.990/2020, junto à Câmara Municipal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