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1504010/2025</text:p>
          </table:table-cell>
          <table:table-cell table:style-name="TableCell">
            <text:p>2025-04-1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Conceder diária ao vereador da Câmara Municipal de Mombaça-Ce, dos dias 22 à 24 de abril de 2025, conforme dados abaixo, para participar de agendamento de visita institucional aos Gabinetes dos Parlamentares, Deputado Federal Yury do Paredão, Deputada Federal Fernanda Pessoa e Deputado Federal André Figueiredo em busca de recursos para o município.</text:p>
          </table:table-cell>
        </table:table-row>
        <table:table-row>
          <table:table-cell table:style-name="TableCell">
            <text:p>1504009/2025</text:p>
          </table:table-cell>
          <table:table-cell table:style-name="TableCell">
            <text:p>2025-04-1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Conceder diária ao vereador da Câmara Municipal de Mombaça-Ce, dos dias 22 à 24 de abril de 2025, conforme dados abaixo, para participar de agendamento de visita institucional aos Gabinetes dos Parlamentares, Deputado Federal Yury do Paredão, Deputada Federal Fernanda Pessoa e Deputado Federal André Figueiredo em busca de recursos para o município.</text:p>
          </table:table-cell>
        </table:table-row>
        <table:table-row>
          <table:table-cell table:style-name="TableCell">
            <text:p>1504008/2025</text:p>
          </table:table-cell>
          <table:table-cell table:style-name="TableCell">
            <text:p>2025-04-1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Conceder diária ao vereador da Câmara Municipal de Mombaça-Ce, dos dias 22 à 24 de abril de 2025, conforme dados abaixo, para participar de agendamento de visita institucional aos Gabinetes dos Parlamentares, Deputado Federal Yury do Paredão, Deputada Federal Fernanda Pessoa e Deputado Federal André Figueiredo em busca de recursos para o município.</text:p>
          </table:table-cell>
        </table:table-row>
        <table:table-row>
          <table:table-cell table:style-name="TableCell">
            <text:p>1504007/2025</text:p>
          </table:table-cell>
          <table:table-cell table:style-name="TableCell">
            <text:p>2025-04-1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Conceder diária ao vereador da Câmara Municipal de Mombaça-Ce, dos dias 22 à 24 de abril de 2025, conforme dados abaixo, para participar de agendamento de visita institucional aos Gabinetes dos Parlamentares, Deputado Federal Yury do Paredão, Deputada Federal Fernanda Pessoa e Deputado Federal André Figueiredo em busca de recursos para o município.</text:p>
          </table:table-cell>
        </table:table-row>
        <table:table-row>
          <table:table-cell table:style-name="TableCell">
            <text:p>1504006/2025</text:p>
          </table:table-cell>
          <table:table-cell table:style-name="TableCell">
            <text:p>2025-04-1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Conceder diária ao vereador da Câmara Municipal de Mombaça-Ce, dos dias 22 à 24 de abril de 2025, conforme dados abaixo, para participar de agendamento de visita institucional aos Gabinetes dos Parlamentares, Deputado Federal Yury do Paredão, Deputada Federal Fernanda Pessoa e Deputado Federal André Figueiredo em busca de recursos para o município.</text:p>
          </table:table-cell>
        </table:table-row>
        <table:table-row>
          <table:table-cell table:style-name="TableCell">
            <text:p>1504005/2025</text:p>
          </table:table-cell>
          <table:table-cell table:style-name="TableCell">
            <text:p>2025-04-1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Conceder diária à vereadora da Câmara Municipal de Mombaça-Ce, dos dias 22 à 24 de abril de 2025, conforme dados abaixo, para participar da XXIV Marcha Gestores e Legislativos Municipais que se realizará no período de 22 a 25 de abril de 2025 em Brasília/DF.</text:p>
          </table:table-cell>
        </table:table-row>
        <table:table-row>
          <table:table-cell table:style-name="TableCell">
            <text:p>1504004/2025</text:p>
          </table:table-cell>
          <table:table-cell table:style-name="TableCell">
            <text:p>2025-04-1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Conceder diária à vereadora da Câmara Municipal de Mombaça-Ce, dos dias 22 à 24 de abril de 2025, conforme dados abaixo, para participar da XXIV Marcha Gestores e Legislativos Municipais que se realizará no período de 22 a 25 de abril de 2025 em Brasília/DF.</text:p>
          </table:table-cell>
        </table:table-row>
        <table:table-row>
          <table:table-cell table:style-name="TableCell">
            <text:p>1504003/2025</text:p>
          </table:table-cell>
          <table:table-cell table:style-name="TableCell">
            <text:p>2025-04-1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Conceder diária à vereadora da Câmara Municipal de Mombaça-Ce, dos dias 22 à 24 de abril de 2025, conforme dados abaixo, para participar da XXIV Marcha Gestores e Legislativos Municipais que se realizará no período de 22 a 25 de abril de 2025 em Brasília/DF.</text:p>
          </table:table-cell>
        </table:table-row>
        <table:table-row>
          <table:table-cell table:style-name="TableCell">
            <text:p>1504002/2025</text:p>
          </table:table-cell>
          <table:table-cell table:style-name="TableCell">
            <text:p>2025-04-1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escrição do Motivo da Diária

Conceder diária à vereadora da Câmara Municipal de Mombaça-Ce, dos dias 22 à 24 de abril de 2025, conforme dados abaixo, para participar da XXIV Marcha Gestores e Legislativos Municipais que se realizará no período de 22 a 25 de abril de 2025 em Brasília/DF.</text:p>
          </table:table-cell>
        </table:table-row>
        <table:table-row>
          <table:table-cell table:style-name="TableCell">
            <text:p>1504001/2025</text:p>
          </table:table-cell>
          <table:table-cell table:style-name="TableCell">
            <text:p>2025-04-1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Conceder diária à vereadora da Câmara Municipal de Mombaça-Ce, dos dias 22 à 24 de abril de 2025, conforme dados abaixo, para participar da XXIV Marcha Gestores e Legislativos Municipais que se realizará no período  de 22 a 25 de abril de 2025 em Brasília/DF.</text:p>
          </table:table-cell>
        </table:table-row>
        <table:table-row>
          <table:table-cell table:style-name="TableCell">
            <text:p>1104001/2025</text:p>
          </table:table-cell>
          <table:table-cell table:style-name="TableCell">
            <text:p>2025-04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4009/2025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4008/2025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4007/2025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4006/2025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4005/2025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4004/2025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4003/2025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4002/2025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4001/2025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4001/2025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03001/2025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Conceder diária à vereadora da Câmara Municipal de Mombaça-Ce - CAROLINE SILVA BRAGA EVANGELISTA QUEIROGA, que se deslocará para a cidade de FORTALEZA-CE, para participar do I WORKSHOP FORMATIVO DAS PROCURADORIAS ESPECIAIS DA MULHER DO CEARÁ, no dia 31 de março de 2025, evento com a ideia central de combate à violência política de gênero e estímulo ao empreendedorismo feminino, promovido pela Assembleia Legislativa do Ceará, por meio da Procuradoria Especial da Mulher do Ceará, no horário de 08:30h às 17:00h, conforme solicitação feita através do Ofício Nº 02/2025.</text:p>
          </table:table-cell>
        </table:table-row>
        <table:table-row>
          <table:table-cell table:style-name="TableCell">
            <text:p>2803001/2025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Concede diária à vereadora da Câmara Municipal de Mombaça-Ce - CAROLINE BRAGA SILVA EVANGELISTA QUEIROGA, que se deslocará para a cidade de FORTALEZA-CE, para participar do I WORKSHOP FORMATIVO DAS PROCURADORIAS ESPECIAIS DA MULHER DO CEARÁ, no dia 31 de março de 2025, evento com a ideia central de combate à violência política de gênero e estímulo ao empreendedorismo feminino, promovido pela Assembleia Legislativa do Ceará, por meio da Procuradoria Especial da Mulher do Ceará, no horário de 08:30h às 17:00h, conforme solicitação feita através do Ofício Nº 02/2025.</text:p>
          </table:table-cell>
        </table:table-row>
        <table:table-row>
          <table:table-cell table:style-name="TableCell">
            <text:p>449/2025</text:p>
          </table:table-cell>
          <table:table-cell table:style-name="TableCell">
            <text:p>2025-03-11</text:p>
          </table:table-cell>
          <table:table-cell table:style-name="TableCell">
            <text:p>DISPÕE SOBRE A DESAPROVAÇÃO DO PARECER PRÉVIO EMITIDO PELO TRIBUNAL DE CONTAS DO ESTADO DO CEARÁ, NO PROCESSO Nº 07047/2021-5, QUE EMITIU PARECER PRÉVIO FAVORÁVEL À APROVAÇÃO COM RESSALVAS DAS CONTAS DA PREFEITURA MUNICIPAL DE MOMBAÇA/CE, RELATIVAS AO EXERCÍCIO DE 2020, DE RESPONSABILIDADE DO SR. ECILDO EVANGELISTA FILHO.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3001/2025</text:p>
          </table:table-cell>
          <table:table-cell table:style-name="TableCell">
            <text:p>2025-03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5</text:p>
          </table:table-cell>
          <table:table-cell table:style-name="TableCell">
            <text:p>2025-02-2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Edital de Convocação Nº 01</text:p>
          </table:table-cell>
        </table:table-row>
        <table:table-row>
          <table:table-cell table:style-name="TableCell">
            <text:p>0402002/2025</text:p>
          </table:table-cell>
          <table:table-cell table:style-name="TableCell">
            <text:p>2025-02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2001/2025</text:p>
          </table:table-cell>
          <table:table-cell table:style-name="TableCell">
            <text:p>2025-02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2004/2025</text:p>
          </table:table-cell>
          <table:table-cell table:style-name="TableCell">
            <text:p>2025-02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2003/2025</text:p>
          </table:table-cell>
          <table:table-cell table:style-name="TableCell">
            <text:p>2025-02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19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18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17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16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15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14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13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12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11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10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09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08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07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06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05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04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03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02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01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2001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1002/2025</text:p>
          </table:table-cell>
          <table:table-cell table:style-name="TableCell">
            <text:p>2025-01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101/2025</text:p>
          </table:table-cell>
          <table:table-cell table:style-name="TableCell">
            <text:p>2025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/2024</text:p>
          </table:table-cell>
          <table:table-cell table:style-name="TableCell">
            <text:p>2024-06-21</text:p>
          </table:table-cell>
          <table:table-cell table:style-name="TableCell">
            <text:p>Ato Administrativo Declara Perda do Mandato Eletivo do vereador Francisco Valduir da Mota Pádua, pela perda dos seus direitos políticos em processo eleitoral transitado em julgad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4</text:p>
          </table:table-cell>
          <table:table-cell table:style-name="TableCell">
            <text:p>2024-05-23</text:p>
          </table:table-cell>
          <table:table-cell table:style-name="TableCell">
            <text:p>Portaria CETREDE  Designa a equipe especial de Coordenação para aplicação das provas de seleção do Concurso público do Município de Mombaça (CE), refente as Edital nº 001/2022,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8/2024</text:p>
          </table:table-cell>
          <table:table-cell table:style-name="TableCell">
            <text:p>2024-05-22</text:p>
          </table:table-cell>
          <table:table-cell table:style-name="TableCell">
            <text:p>Constitui a Comissão Organizadora do Concurso Público da Câmara Municipal de Mombaça – Ceará, para provimento de cargos efetivos no Poder Legislativo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7/2024</text:p>
          </table:table-cell>
          <table:table-cell table:style-name="TableCell">
            <text:p>2024-05-21</text:p>
          </table:table-cell>
          <table:table-cell table:style-name="TableCell">
            <text:p>Constitui a Comissão Deliberativa e Executora do Concurso Público da Câmara Municipal de Mombaça – Ceará, para provimento de cargos efetivos no Poder Legislativo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9/2024</text:p>
          </table:table-cell>
          <table:table-cell table:style-name="TableCell">
            <text:p>2024-05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29/2024 EXONERAR O SR. FRANCISCO CLEGINALDO MOURA</text:p>
          </table:table-cell>
        </table:table-row>
        <table:table-row>
          <table:table-cell table:style-name="TableCell">
            <text:p>028/2024</text:p>
          </table:table-cell>
          <table:table-cell table:style-name="TableCell">
            <text:p>2024-05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28/2024 EXONERAR O SR. ANTONIO RONALDO LIMA DA SILVA</text:p>
          </table:table-cell>
        </table:table-row>
        <table:table-row>
          <table:table-cell table:style-name="TableCell">
            <text:p>027/2024</text:p>
          </table:table-cell>
          <table:table-cell table:style-name="TableCell">
            <text:p>2024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27/2024 NOMEAR A SRA. MARIA ROZILANE PEREIRA PEDROSA</text:p>
          </table:table-cell>
        </table:table-row>
        <table:table-row>
          <table:table-cell table:style-name="TableCell">
            <text:p>026/2024</text:p>
          </table:table-cell>
          <table:table-cell table:style-name="TableCell">
            <text:p>2024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26/2024 NOMEAR O SR. ANTONIO RONALDO LIMA DA SILVA</text:p>
          </table:table-cell>
        </table:table-row>
        <table:table-row>
          <table:table-cell table:style-name="TableCell">
            <text:p>025/2024</text:p>
          </table:table-cell>
          <table:table-cell table:style-name="TableCell">
            <text:p>2024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25/2024 EXONERAR A SRA. MARIA ROZILANE PEREIRA PEDROSA</text:p>
          </table:table-cell>
        </table:table-row>
        <table:table-row>
          <table:table-cell table:style-name="TableCell">
            <text:p>024/2024</text:p>
          </table:table-cell>
          <table:table-cell table:style-name="TableCell">
            <text:p>2024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24/2024 EXONERAR A SRA. MARIA PATRICIA IVO ALENCAR</text:p>
          </table:table-cell>
        </table:table-row>
        <table:table-row>
          <table:table-cell table:style-name="TableCell">
            <text:p>023/2024</text:p>
          </table:table-cell>
          <table:table-cell table:style-name="TableCell">
            <text:p>2024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23/2024 EXONERAR A SRA. FRANCISCA TAMIRES CARNEIRO VENANCIO</text:p>
          </table:table-cell>
        </table:table-row>
        <table:table-row>
          <table:table-cell table:style-name="TableCell">
            <text:p>022/2024</text:p>
          </table:table-cell>
          <table:table-cell table:style-name="TableCell">
            <text:p>2024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22/2024 EXONERAR A SRA. FRANCISCA ALINE RODRIGUES IVO</text:p>
          </table:table-cell>
        </table:table-row>
        <table:table-row>
          <table:table-cell table:style-name="TableCell">
            <text:p>021/2024</text:p>
          </table:table-cell>
          <table:table-cell table:style-name="TableCell">
            <text:p>2024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21/2024 EXONERAR O SR DANILO  FREITAS MARQUES LIMA</text:p>
          </table:table-cell>
        </table:table-row>
        <table:table-row>
          <table:table-cell table:style-name="TableCell">
            <text:p>020/2024</text:p>
          </table:table-cell>
          <table:table-cell table:style-name="TableCell">
            <text:p>2024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20/2024 EXONERAR O SR. ANTONIO ABEL VIEIRA DA SILVA</text:p>
          </table:table-cell>
        </table:table-row>
        <table:table-row>
          <table:table-cell table:style-name="TableCell">
            <text:p>019/2024</text:p>
          </table:table-cell>
          <table:table-cell table:style-name="TableCell">
            <text:p>2024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19/2024 EXONERAR O SR. ANTONIO RONALDO LIMA DA SILVA</text:p>
          </table:table-cell>
        </table:table-row>
        <table:table-row>
          <table:table-cell table:style-name="TableCell">
            <text:p>09/2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9/2024 Exonerar a Sra Tais Rodrigues Sandes</text:p>
          </table:table-cell>
        </table:table-row>
        <table:table-row>
          <table:table-cell table:style-name="TableCell">
            <text:p>08/2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8/2024 Exonerar a Sra Raquel dos Santos Amorim Siqueira</text:p>
          </table:table-cell>
        </table:table-row>
        <table:table-row>
          <table:table-cell table:style-name="TableCell">
            <text:p>07/2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7/2024 Exonerar a Sra Nayane do Nascimento Oliveira</text:p>
          </table:table-cell>
        </table:table-row>
        <table:table-row>
          <table:table-cell table:style-name="TableCell">
            <text:p>06/2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6/2024 Exonerar a Sra Maria José Barros de Oliveira</text:p>
          </table:table-cell>
        </table:table-row>
        <table:table-row>
          <table:table-cell table:style-name="TableCell">
            <text:p>05/2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5/2024 Exonerar o Sr. Antonio Valter Pereira Neto</text:p>
          </table:table-cell>
        </table:table-row>
        <table:table-row>
          <table:table-cell table:style-name="TableCell">
            <text:p>017/2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17/2024 NOMEAR A SRA. FRANCISCA TAMIRES CARNEIRO VENANCIO.</text:p>
          </table:table-cell>
        </table:table-row>
        <table:table-row>
          <table:table-cell table:style-name="TableCell">
            <text:p>016/2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16/2024 NOMEAR O SR. DANILO DE FREITAS MARQUES LIMA</text:p>
          </table:table-cell>
        </table:table-row>
        <table:table-row>
          <table:table-cell table:style-name="TableCell">
            <text:p>015/2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15/2024 EXONERAR A SRA. FRANCISCA TAMIRES</text:p>
          </table:table-cell>
        </table:table-row>
        <table:table-row>
          <table:table-cell table:style-name="TableCell">
            <text:p>014/2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14/2024 EXONERAR O SR. DANILO FREITAS MARQUES LIMA</text:p>
          </table:table-cell>
        </table:table-row>
        <table:table-row>
          <table:table-cell table:style-name="TableCell">
            <text:p>012/2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12/2024 EXONERAR A SRA. FRANCISCA CARLA GOMES DE ANDRADE</text:p>
          </table:table-cell>
        </table:table-row>
        <table:table-row>
          <table:table-cell table:style-name="TableCell">
            <text:p>011/2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11/2024 EXONERAR O SR. ANTONIO ALDAIR DE SOUSA MELO</text:p>
          </table:table-cell>
        </table:table-row>
        <table:table-row>
          <table:table-cell table:style-name="TableCell">
            <text:p>010/2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10/2024 Exonerar o Sr. Francisco Diego de Aquino Alves</text:p>
          </table:table-cell>
        </table:table-row>
        <table:table-row>
          <table:table-cell table:style-name="TableCell">
            <text:p>04/2024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4/2024 Nomear o Sr. Antonio Valter Pereira Neto.</text:p>
          </table:table-cell>
        </table:table-row>
        <table:table-row>
          <table:table-cell table:style-name="TableCell">
            <text:p>03/2024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3/2024 Nomear a Sra, Maria Tatiane marques</text:p>
          </table:table-cell>
        </table:table-row>
        <table:table-row>
          <table:table-cell table:style-name="TableCell">
            <text:p>099/2023</text:p>
          </table:table-cell>
          <table:table-cell table:style-name="TableCell">
            <text:p>2023-12-01</text:p>
          </table:table-cell>
          <table:table-cell table:style-name="TableCell">
            <text:p>Portaria 099/2023 Nomear  a Sra Maria Tatiane Marques</text:p>
          </table:table-cell>
          <table:table-cell table:style-name="TableCell">
            <text:p>1</text:p>
          </table:table-cell>
          <table:table-cell table:style-name="TableCell">
            <text:p>Portaria 099/2023 Nomear a Sra Maria Tatiane Marques</text:p>
          </table:table-cell>
        </table:table-row>
        <table:table-row>
          <table:table-cell table:style-name="TableCell">
            <text:p>098/2023</text:p>
          </table:table-cell>
          <table:table-cell table:style-name="TableCell">
            <text:p>2023-11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98/2023 Exonerar a Sra Cícera do Ó Marques.</text:p>
          </table:table-cell>
        </table:table-row>
        <table:table-row>
          <table:table-cell table:style-name="TableCell">
            <text:p>097/2023</text:p>
          </table:table-cell>
          <table:table-cell table:style-name="TableCell">
            <text:p>2023-09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97/2023 NOMEIA O SR. EMANUEL MARQUES DE FREITAS, PARA OCUPAR O CARGO DE PROVIMENTO EM COMISSÃO DE ACESSOR (A) COMUNITÁRIO DE ATENDIMENTO A CIDADANIA.</text:p>
          </table:table-cell>
        </table:table-row>
        <table:table-row>
          <table:table-cell table:style-name="TableCell">
            <text:p>096/2023</text:p>
          </table:table-cell>
          <table:table-cell table:style-name="TableCell">
            <text:p>2023-09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96/2023 NOMEIA A SRA. FRANCISCA CARLA GOMES ANDRADE, PARA OCUPAR O CARGO DE PROVIMENTO EM COMISSÃO DE ASSESSOR (A) COMUNITÁRIO DE ATENDIMENTO A CIDADANIA.</text:p>
          </table:table-cell>
        </table:table-row>
        <table:table-row>
          <table:table-cell table:style-name="TableCell">
            <text:p>095/2023</text:p>
          </table:table-cell>
          <table:table-cell table:style-name="TableCell">
            <text:p>2023-09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95/2023 NOMEIA A SRA. FRANCISCA ALINE RODRIGUES IVO PARA OCUPAR O CARGO DE PROVIMENTO EM COMISSÃO DE CORRODENADOR (A) TÉCNICO E ATIVIDADES ADMINISTRATIVAS EM DEFESA DA MULHER.</text:p>
          </table:table-cell>
        </table:table-row>
        <table:table-row>
          <table:table-cell table:style-name="TableCell">
            <text:p>094/2023</text:p>
          </table:table-cell>
          <table:table-cell table:style-name="TableCell">
            <text:p>2023-09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94/2023 NOMEIA A SRA MARIA ZULEIDE DE SOUZA CORDEIRO, PARA OCUPAR O CARGO DE PROVIMENTO E COMISSÃO DE CORDENADOR(A) DE POLÍTICAS PÚBLICAS SOCIAIS E DE SAÚDE.</text:p>
          </table:table-cell>
        </table:table-row>
        <table:table-row>
          <table:table-cell table:style-name="TableCell">
            <text:p>093/2023</text:p>
          </table:table-cell>
          <table:table-cell table:style-name="TableCell">
            <text:p>2023-08-18</text:p>
          </table:table-cell>
          <table:table-cell table:style-name="TableCell">
            <text:p>PORTARIA 093/2023 CONCEDE DIÁRIA A VEREADORA DA CAMARA MUNICIPAL DE MOMBAÇA  QUE SE DESLOCARÁ PARA A CIDADE DE FORTALEZA/CE, NO DIA 21/08/2023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9/2023</text:p>
          </table:table-cell>
          <table:table-cell table:style-name="TableCell">
            <text:p>2023-06-06</text:p>
          </table:table-cell>
          <table:table-cell table:style-name="TableCell">
            <text:p>Portaria 89/2023 fica estabelecido PONTO FACULTATIVO nos dias 8 (oito) e 9 (nove) de Junho, quinta e sexta  em virtude a data de Corpus Christis, nao havendo expediente na Câmara Municipal de Mombaç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8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88/2023 Nomeia a Sra. Maria Jose Barros de Olivieira para ocupar o cargo de provimento em comissão de Auxiliar de Divisão de Informática.</text:p>
          </table:table-cell>
        </table:table-row>
        <table:table-row>
          <table:table-cell table:style-name="TableCell">
            <text:p>410/2023</text:p>
          </table:table-cell>
          <table:table-cell table:style-name="TableCell">
            <text:p>2023-05-04</text:p>
          </table:table-cell>
          <table:table-cell table:style-name="TableCell">
            <text:p>DECRETO LEGISLATIVO Nº 410/2023 FICA APROVADO POR UNANIMIDADE O PARECER PRÉVIO EMITIDO PELO TRIBUNAL DE CONTAS DO ESTADO DO CEARÁ , NO PROCESSO Nº14255/2019-7, QUE EMITIU PARACER PRÉVIO FAVORÁVEL A APROVAÇÃO COM RESSALVAS DAS CONTAS DA PREFEITURA MUNICIPAL DE MOMBAÇA/CE, RELATIVOS AO EXERCÍCIO DE 2018, DE RESPONSABILIDADE DO SR. ECILDO EVANGELISTA FILHO.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7/2023</text:p>
          </table:table-cell>
          <table:table-cell table:style-name="TableCell">
            <text:p>2023-05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87/2023 Concede diária ao vereador da Câmara Municipal de Mombaça que se deslocará para o cidade de Fortaleza/Ce para participar de uma Audiência Pública.</text:p>
          </table:table-cell>
        </table:table-row>
        <table:table-row>
          <table:table-cell table:style-name="TableCell">
            <text:p>086/2023</text:p>
          </table:table-cell>
          <table:table-cell table:style-name="TableCell">
            <text:p>2023-05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86/2023 Concede diária ao vereador da Câmara Municipal de Mombaça que se deslocará para o cidade de Fortaleza/Ce, para participar de Audiência Pública.</text:p>
          </table:table-cell>
        </table:table-row>
        <table:table-row>
          <table:table-cell table:style-name="TableCell">
            <text:p>085/2023</text:p>
          </table:table-cell>
          <table:table-cell table:style-name="TableCell">
            <text:p>2023-05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85/2023 Concede diária ao servidor da Câmara Municipal de Mombaça que se deslocará para o cidade de Fortaleza/Ce, para audiência pública.</text:p>
          </table:table-cell>
        </table:table-row>
        <table:table-row>
          <table:table-cell table:style-name="TableCell">
            <text:p>084/2023</text:p>
          </table:table-cell>
          <table:table-cell table:style-name="TableCell">
            <text:p>2023-05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84/2023 Concede diária ao vereador da Câmara Municipal de Mombaça que se deslocará para o cidade de Fortaleza/CE, para participar da Audiência Pública.</text:p>
          </table:table-cell>
        </table:table-row>
        <table:table-row>
          <table:table-cell table:style-name="TableCell">
            <text:p>083/2023</text:p>
          </table:table-cell>
          <table:table-cell table:style-name="TableCell">
            <text:p>2023-05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83/2023 Exonerar o Sr Daniel Pontes Ivo, do cargo de provimento em comissão de auxiliar de divisão de informática.</text:p>
          </table:table-cell>
        </table:table-row>
        <table:table-row>
          <table:table-cell table:style-name="TableCell">
            <text:p>082/2023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82/2023 Concede diária ao vereador da Câmara Municipal de Mombaça que se deslocará para o cidade de Brasília/DF, para participar da XXll
marcha legislativa, nos dias  25, 26 e 27 de Abril de 2023</text:p>
          </table:table-cell>
        </table:table-row>
        <table:table-row>
          <table:table-cell table:style-name="TableCell">
            <text:p>081/2023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81/2023 Concede diária ao vereador da Câmara Municipal de Mombaça que se deslocará para o cidade de Brasília/DF, para participar da XXll
marcha legislativa, nos dias  25, 26 e 27 de Abril de 2023</text:p>
          </table:table-cell>
        </table:table-row>
        <table:table-row>
          <table:table-cell table:style-name="TableCell">
            <text:p>080/2023</text:p>
          </table:table-cell>
          <table:table-cell table:style-name="TableCell">
            <text:p>2023-04-20</text:p>
          </table:table-cell>
          <table:table-cell table:style-name="TableCell">
            <text:p>PORTARIA 80/2023 CONCEDE DIÁRIA AO VEREADOR CONSTANTINO PEREIRA MENDES JÚNIOR QUE SE DESLOCARÁ PARA A CIDADE DE BRASÍLIA/DF, PARA PARTICIPAR DA XXII MARCHA LEGISLATIVA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8/2023</text:p>
          </table:table-cell>
          <table:table-cell table:style-name="TableCell">
            <text:p>2023-04-01</text:p>
          </table:table-cell>
          <table:table-cell table:style-name="TableCell">
            <text:p>PORTARIA 078/2023 NOMEIA A SRA TAIS RODRIGUES SANDES PARA OCUPAR O CARGO DE PROVIMENTO EM COMISSÃO DE CHEFE DO SETOR DE RECURSOS HUMANO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7/2023</text:p>
          </table:table-cell>
          <table:table-cell table:style-name="TableCell">
            <text:p>2023-04-01</text:p>
          </table:table-cell>
          <table:table-cell table:style-name="TableCell">
            <text:p>PORTARIA 77/2023 NOMEIA A SRA. RAQUEL DOS SANTOS AMORIM PARA OCUPAR O CARGO DE PROVIMENTO EM COMISSÃO DE MONITOR TÉCNICO DE INFORMÁTIC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6/2023</text:p>
          </table:table-cell>
          <table:table-cell table:style-name="TableCell">
            <text:p>2023-04-01</text:p>
          </table:table-cell>
          <table:table-cell table:style-name="TableCell">
            <text:p>PORTARIA 76/2023 NOMEIA O SR. ANTONIO VALTER PEREIRA NETO PARA OCUPAR O CARGO DE PROVIMENTO EM COMISSÃO DE CHEFE DE SETOR DE ARQUIVOS E DOCUMENTO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5/2023</text:p>
          </table:table-cell>
          <table:table-cell table:style-name="TableCell">
            <text:p>2023-04-01</text:p>
          </table:table-cell>
          <table:table-cell table:style-name="TableCell">
            <text:p>PORTARIA 75/2023 NOMEIA O SR ANTONIO ALDAIR DE SOUSA MELO PARA OCUPAR O CARGO DE PROVIMENTO EM COMISSÃO DE AUXILIAR DE COMPRAS E LICITAÇÕE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4/2023</text:p>
          </table:table-cell>
          <table:table-cell table:style-name="TableCell">
            <text:p>2023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74/2023 EXONERA A SRA TAIS RODRIGUES SANDES DO CARGO DE PROVIMENTO EM COMISSÃO DE MONITOR DA ESCOLEGIS.</text:p>
          </table:table-cell>
        </table:table-row>
        <table:table-row>
          <table:table-cell table:style-name="TableCell">
            <text:p>073/2023</text:p>
          </table:table-cell>
          <table:table-cell table:style-name="TableCell">
            <text:p>2023-04-01</text:p>
          </table:table-cell>
          <table:table-cell table:style-name="TableCell">
            <text:p>PORTARIA 73/2023 NOMEIA O SR FRANCISCO DIEGO DE AQUINO ALVES PARA OCUPAR O CARGO DE PROVIMENTO EM COMISSÃO DE ASSESSOR TÉCNICO LEGISLATIV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2/2023</text:p>
          </table:table-cell>
          <table:table-cell table:style-name="TableCell">
            <text:p>2023-04-01</text:p>
          </table:table-cell>
          <table:table-cell table:style-name="TableCell">
            <text:p>PORTARIA 72/2023 NOMEIA O SR ANTONIO FELIPE NASCIMENTO SOUSA PARA OCUPAR O CARGO DE PROVIMENTO EM COMISSÃO DE CHEFE DE GABINETE DA PRESIDÊNCI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79/2023</text:p>
          </table:table-cell>
          <table:table-cell table:style-name="TableCell">
            <text:p>2023-04-01</text:p>
          </table:table-cell>
          <table:table-cell table:style-name="TableCell">
            <text:p>PORTARIA 79/2023 NOMEIA O SR RAFAEL MARQUES BRAGA PARA OCUPAR O CARGO DE PROVIMENTO EM COMISSÃO DE OUVIDOR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0/2023</text:p>
          </table:table-cell>
          <table:table-cell table:style-name="TableCell">
            <text:p>2023-03-21</text:p>
          </table:table-cell>
          <table:table-cell table:style-name="TableCell">
            <text:p>PORTARIA 70/2023 NOMEIA O SR FRANCISCO  FELIPE MOTA BARROS PARA OCUPAR O CARGO DE PROVIMENTO EM COMISSÃO DE CHEFE DE GABINETE DA PRESIDÊNCI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9/2023</text:p>
          </table:table-cell>
          <table:table-cell table:style-name="TableCell">
            <text:p>2023-03-01</text:p>
          </table:table-cell>
          <table:table-cell table:style-name="TableCell">
            <text:p>PORTARIA 69/2023 DESIGNA A SERVIDORA CAMILA IVO MARQUES COMO RESPONSÁVEL PELOS SUB-EMPENHO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8/2023</text:p>
          </table:table-cell>
          <table:table-cell table:style-name="TableCell">
            <text:p>2023-03-01</text:p>
          </table:table-cell>
          <table:table-cell table:style-name="TableCell">
            <text:p>PORTARIA 68/2023 DESIGNA O SERVIDOR ELIEUDO VIEIRA DA SILVA COMO RESPONSÁVEL PELAS LIQUIDAÇÕE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7/2023</text:p>
          </table:table-cell>
          <table:table-cell table:style-name="TableCell">
            <text:p>2023-03-01</text:p>
          </table:table-cell>
          <table:table-cell table:style-name="TableCell">
            <text:p>PORTARIA 67/2023 NOMEIA MEMBROS PARA COMISSÃO ESPECIAL DE INVENTÁRIO, LEVANTAMENTO E AVALIAÇÃO PATRIMONIAL DE BENS MÓVEIS, IMÓVEIS,  ÚTEIS E INSERVÍVEIS DA CÂMARA MUNICIPAL DE MOMBAÇA.

PRESIDENTE: CAMILA CAMPOS IVO MARQUES
MEMBRO: ANTONIO NELSON AZEVEDO SOBRINHO
MEMBRO: FRANCISCO FELIPE DA SILVA CAVALCANTE
SECRETÁRIO: TAIS RODRIGUES SANDE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6/2023</text:p>
          </table:table-cell>
          <table:table-cell table:style-name="TableCell">
            <text:p>2023-03-01</text:p>
          </table:table-cell>
          <table:table-cell table:style-name="TableCell">
            <text:p>PORTARIA 66/2023 NOMEIA A SRA MARIA PATRICIA IVO DE ALENCAR PARA OCUPAR O CARGO DE PROVIMENTO EM COMISSÃO DE MONITOR TÉCNICO EM INFORMÁTIC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5/2023</text:p>
          </table:table-cell>
          <table:table-cell table:style-name="TableCell">
            <text:p>2023-03-01</text:p>
          </table:table-cell>
          <table:table-cell table:style-name="TableCell">
            <text:p>PORTARIA 65/2023 NOMEIA A SRA TAIS RODRIGUES SANDES PARA OCUPAR O CARGO DE PROVIMENTO EM COMISSÃO DE MONITOR TÉCNICO DE INFORMÁTIC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4/2023</text:p>
          </table:table-cell>
          <table:table-cell table:style-name="TableCell">
            <text:p>2023-03-01</text:p>
          </table:table-cell>
          <table:table-cell table:style-name="TableCell">
            <text:p>PORTARIA 64/2023 NOMEIA O SR FRANCISCO CLEGINALDO MOURA PARA OCUPAR O CARGO DE PROVIMENTO EM COMISSÃO DE ASSESSOR PARLAMNETA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3/2023</text:p>
          </table:table-cell>
          <table:table-cell table:style-name="TableCell">
            <text:p>2023-03-01</text:p>
          </table:table-cell>
          <table:table-cell table:style-name="TableCell">
            <text:p>PORTARIA 63/2023 NOMEIA A SRA FRANCISCA TAMIRES CARNEIRO VENÂNCIO PARA OCUPAR O CARGO DE PROVIMENTO EM COMISSÃO DE COORDENADOR DE ENSINO  DA ESCOLEGI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2/2023</text:p>
          </table:table-cell>
          <table:table-cell table:style-name="TableCell">
            <text:p>2023-03-01</text:p>
          </table:table-cell>
          <table:table-cell table:style-name="TableCell">
            <text:p>PORTARIA 62/2023 NOMEIA A SRA ROZILANE PEREIRA PEDROSA PARA OCUPAR O CARGO DE PROVIMENTO EM COMISSÃO  DE DIRETORA GERAL DA ESCOLEGI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1/2023</text:p>
          </table:table-cell>
          <table:table-cell table:style-name="TableCell">
            <text:p>2023-03-01</text:p>
          </table:table-cell>
          <table:table-cell table:style-name="TableCell">
            <text:p>PORTARIA 61/2023 NOMEIA A SRA MARIA MAYTHELLI BARROS DE OLIVEIRA PARA OCUPAR O CARGO DE PROVIMENTO EM COMISSÃO DE TESOUREIR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/2023</text:p>
          </table:table-cell>
          <table:table-cell table:style-name="TableCell">
            <text:p>2023-03-01</text:p>
          </table:table-cell>
          <table:table-cell table:style-name="TableCell">
            <text:p>PORTARIA 60/2023 NOMEIA A SRA CAMILA IVO MARQUES GOMES PARA OCUPAR O CARGO DE PROVIMENTO EM COMISSÃO DE SECREETÁRIO (A) ADMINISTRATIV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9/2023</text:p>
          </table:table-cell>
          <table:table-cell table:style-name="TableCell">
            <text:p>2023-03-01</text:p>
          </table:table-cell>
          <table:table-cell table:style-name="TableCell">
            <text:p>PORTARIA 59/2023 NOMEIA O SR EVERARDO FERREIRA DA SILVA PARA OCUPAR O CARGO DE PROVIMENTO EM COMISSÃO DE DIRETOR GERAL ADMINISTRATIV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8/2023</text:p>
          </table:table-cell>
          <table:table-cell table:style-name="TableCell">
            <text:p>2023-03-01</text:p>
          </table:table-cell>
          <table:table-cell table:style-name="TableCell">
            <text:p>PORTARIA 58/2023 NOMEIA O SR ELIEUDO VIEIRA DA SILVA PARA OCUPAR O CARGO DE PROVIMENTO EM COMISSÃO DE DIRETOR (A) DA UNIDADE DE CONTROLE INTERN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7/2023</text:p>
          </table:table-cell>
          <table:table-cell table:style-name="TableCell">
            <text:p>2023-03-01</text:p>
          </table:table-cell>
          <table:table-cell table:style-name="TableCell">
            <text:p>PORTARIA 57/2023 NOMEIA O SR DANILO FREITAS MARQUES LIMA PARA OCUPAR O CARGO DE PROVIMENTO EM COMISSÃO DE CHEFE DE TECNOLOGIA DA INFORM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6/2023</text:p>
          </table:table-cell>
          <table:table-cell table:style-name="TableCell">
            <text:p>2023-03-01</text:p>
          </table:table-cell>
          <table:table-cell table:style-name="TableCell">
            <text:p>PORTARIA 056/2023 NOMEIA A SRA. MARIA AUXILIADORA ROMÃO LIMA, PARA OCUPAR O CARGO DE PROVIMENTO EM COMISSÃO DE CHEFE DO SETOR DE PROTOCOLO GERA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5/2023</text:p>
          </table:table-cell>
          <table:table-cell table:style-name="TableCell">
            <text:p>2023-03-01</text:p>
          </table:table-cell>
          <table:table-cell table:style-name="TableCell">
            <text:p>PORTARIA 055/2023 NOMEIA O SR. FRANCISCO FELIPE CAVALCANTE DA SILVA, PARA OCUPAR O CARGO DE PROVIMENTO EM COMISSÃO DE CHEFE DO SETOR DE PATRIMÔNIO E ALMOXARIF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4/2023</text:p>
          </table:table-cell>
          <table:table-cell table:style-name="TableCell">
            <text:p>2023-03-01</text:p>
          </table:table-cell>
          <table:table-cell table:style-name="TableCell">
            <text:p>PORTARIA 054/2023 NOMEIA A SRA. LEYLA HOLANDA DE ARAÚJO, PARA OCUPAR O CARGO DE PROVIMENTO EM COMISSÃO DE CHEFE DO SETOR DE COMPR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3/2023</text:p>
          </table:table-cell>
          <table:table-cell table:style-name="TableCell">
            <text:p>2023-03-01</text:p>
          </table:table-cell>
          <table:table-cell table:style-name="TableCell">
            <text:p>PORTARIA 053/2023 NOMEIA O SR. FRANCISCO DAMASIO DE ARAUJO, PARA OCUPAR O CARGO DE PROVIMENTO EM COMISSÃO DE CHEFE DO DEPARTAMENTO DE LEGISLAÇÃO E REGISTR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2/2023</text:p>
          </table:table-cell>
          <table:table-cell table:style-name="TableCell">
            <text:p>2023-03-01</text:p>
          </table:table-cell>
          <table:table-cell table:style-name="TableCell">
            <text:p>PORTARIA 052/2023 NOMEIA O SR. ANTONIO ABEL VIEIRA DA SILVA, PARA OCUPAR O CARGO DE PROVIMENTO EM COMISSÃO DE AUXILIAR DE RECURSOS HUMAN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1/2023</text:p>
          </table:table-cell>
          <table:table-cell table:style-name="TableCell">
            <text:p>2023-03-01</text:p>
          </table:table-cell>
          <table:table-cell table:style-name="TableCell">
            <text:p>PORTARIA 051/2023 NOMEIA A SRA. JAMYLLE MENDES COSTA CAVALCANTE, PARA OCUPAR O CARGO DE PROVIMENTO EM COMISSÃO DE AUXILIAR DE PATRIMÔNIO E ALMOXARIF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/2023</text:p>
          </table:table-cell>
          <table:table-cell table:style-name="TableCell">
            <text:p>2023-03-01</text:p>
          </table:table-cell>
          <table:table-cell table:style-name="TableCell">
            <text:p>PORTARIA 050/2023 NOMEIA O SR ANTONIO RONALDO LIMA DA SILVA, PARA OCUPAR O CARGO DE PROVIMENTO EM COMISSÃO DE AUXILIAR DE COMPRAS E LICIT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9/2023</text:p>
          </table:table-cell>
          <table:table-cell table:style-name="TableCell">
            <text:p>2023-03-01</text:p>
          </table:table-cell>
          <table:table-cell table:style-name="TableCell">
            <text:p>PORTARIA 049/2023 NOMEIA O SR. FRANCISCO MARLUS HENRIQUE DE OLIVEIRA , PARA OCUPAR O CARGO DE PROVIMENTO EM COMISSÃO DE AUXILIAR DE ARQUIVOS E DOCUMENTO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8/2023</text:p>
          </table:table-cell>
          <table:table-cell table:style-name="TableCell">
            <text:p>2023-03-01</text:p>
          </table:table-cell>
          <table:table-cell table:style-name="TableCell">
            <text:p>PORTARIA 048/2023 NOMEIA A SRA. NAYANNE DO NASCIMENTO OLIVEIRA, PARA OCUPAR O CARGO DE PROVIMENTO EM COMISSÃO DE ASSESSOR PARLAMENTA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7/2023</text:p>
          </table:table-cell>
          <table:table-cell table:style-name="TableCell">
            <text:p>2023-03-01</text:p>
          </table:table-cell>
          <table:table-cell table:style-name="TableCell">
            <text:p>PORTARIA 047/2023 NOMEIA O SR. BRUNO PEREIRA DE ARAÚJO, PARA OCUPAR O CARGO DE PROVIMENTO EM COMISSÃO DE ASSESSOR PARLAMENTA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6/2023</text:p>
          </table:table-cell>
          <table:table-cell table:style-name="TableCell">
            <text:p>2023-03-01</text:p>
          </table:table-cell>
          <table:table-cell table:style-name="TableCell">
            <text:p>PORTARIA 046/2023 NOMEIA O SR. DANIEL PONTES IVO, PARA OCUPAR O CARGO DE PROVIMENTO EM COMISSÃO DE ASSESSOR PARLAMENTA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5/2023</text:p>
          </table:table-cell>
          <table:table-cell table:style-name="TableCell">
            <text:p>2023-03-01</text:p>
          </table:table-cell>
          <table:table-cell table:style-name="TableCell">
            <text:p>PORTARIA 045/2023 NOMEIA A SRA. CICERA DO O MARQUES, PARA OCUPAR O CARGO DE PROVIMENTO EM COMISSÃO DE SECRETARIA DA ESCOLEGI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4/2023</text:p>
          </table:table-cell>
          <table:table-cell table:style-name="TableCell">
            <text:p>2023-03-01</text:p>
          </table:table-cell>
          <table:table-cell table:style-name="TableCell">
            <text:p>PORTARIA 044/2023 NOMEIA O SR. ANTONIO JOEL PEREIRA TEIXEIRA, PARA OCUPAR O CARGO DE PROVIMENTO EM COMISSÃO DE ASSESSOR PARLAMENTA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3/2023</text:p>
          </table:table-cell>
          <table:table-cell table:style-name="TableCell">
            <text:p>2023-03-01</text:p>
          </table:table-cell>
          <table:table-cell table:style-name="TableCell">
            <text:p>PORTARIA 043/2023 NOMEIA A SRA. GLORIA MARIA OLIVEIRA SILVA, PARA OCUPAR O CARGO DE PROVIMENTO EM COMISSÃO DE ASSESSOR PARLAMENTA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2/2023</text:p>
          </table:table-cell>
          <table:table-cell table:style-name="TableCell">
            <text:p>2023-03-01</text:p>
          </table:table-cell>
          <table:table-cell table:style-name="TableCell">
            <text:p>PORTARIA 042/2023 NOMEIA A SRA. FERNANDA MOTA DA SILVA, PARA OCUPAR O CARGO DE PROVIMENTO EM COMISSÃO DE ASSESSOR PARLAMENTA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1/2023</text:p>
          </table:table-cell>
          <table:table-cell table:style-name="TableCell">
            <text:p>2023-03-01</text:p>
          </table:table-cell>
          <table:table-cell table:style-name="TableCell">
            <text:p>PORTARIA 041/2023 NOMEIA O SR ANTÔNIO NELSON AZEVEDO SOBRINHO, PARA OCUPAR O CARGO DE PROVIMENTO EM COMISSÃO DE ASSESSOR PARLAMENTA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/2023</text:p>
          </table:table-cell>
          <table:table-cell table:style-name="TableCell">
            <text:p>2023-03-01</text:p>
          </table:table-cell>
          <table:table-cell table:style-name="TableCell">
            <text:p>PORTARIA 040/2023 DESIGNA COMO  FISCAL DE CONTRATOS O SERVIDOR EVERARDO FERREIRA DA SILV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9/2023</text:p>
          </table:table-cell>
          <table:table-cell table:style-name="TableCell">
            <text:p>2023-03-01</text:p>
          </table:table-cell>
          <table:table-cell table:style-name="TableCell">
            <text:p>Portaria Nº 039/2023 Designa membros citados em arquivo, relacionados para operacionalidade da
modalidade licitatória pregão, na forma presencia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8/2023</text:p>
          </table:table-cell>
          <table:table-cell table:style-name="TableCell">
            <text:p>2023-03-01</text:p>
          </table:table-cell>
          <table:table-cell table:style-name="TableCell">
            <text:p>Portaria Nº 038/2023 Nomeia a Comissáo Permanente de Licitação
para compras, alienação de bens, serviços e obras da Câmara
Municipal.

Presidente: LEYLA HOLANDA DE ARAÚJO
Secretário: TAIS RODRIGUES SANDES
Membro: FRANCISCO FELIPE CAVALCANTE
Suplente: FRANCISCO DAMÁSIO DE ARAÚJ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7/2023</text:p>
          </table:table-cell>
          <table:table-cell table:style-name="TableCell">
            <text:p>2023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Nº 037/2023  EXONERAR os (as) servidores (as) relacionados no arquivo , do cargo de
provimento em comissão junto a Câmara Municipal de Mombaça.</text:p>
          </table:table-cell>
        </table:table-row>
        <table:table-row>
          <table:table-cell table:style-name="TableCell">
            <text:p>036/2023</text:p>
          </table:table-cell>
          <table:table-cell table:style-name="TableCell">
            <text:p>2023-02-27</text:p>
          </table:table-cell>
          <table:table-cell table:style-name="TableCell">
            <text:p>PORTARIA 036/2023 CONCEDE GRATIFICAÇÃO AO SERVIDOR FRANCISCO DAMÁSIO DE ARAÚJO, OCUPANTE DO CARGO DE PROVIMENTO EM COMISSÃO CHEFE DE DEPARTAMENTO PESSOAL, GRATIFICAÇÃO POR DESEMPENHO NO VALOR DE 20% DO SALÁRIO BAS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5/2023</text:p>
          </table:table-cell>
          <table:table-cell table:style-name="TableCell">
            <text:p>2023-02-27</text:p>
          </table:table-cell>
          <table:table-cell table:style-name="TableCell">
            <text:p>PORTARIA 035/2023 CONCEDE GRATIFICAÇÃO AO SERVIDOR ELIEUDO VIEIRA DA SILVA, OCUPANTE DO CARGO DE PROVIMENTO EM COMISSÃO DIRETOR DE CONTROLE INTERNO, GRATIFICAÇÃO POR DESEMPENHO NO VALOR DE 20% DO SALÁRIO BAS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4/2023</text:p>
          </table:table-cell>
          <table:table-cell table:style-name="TableCell">
            <text:p>2023-02-27</text:p>
          </table:table-cell>
          <table:table-cell table:style-name="TableCell">
            <text:p>PORTARIA 034/2023 CONCEDE GRATIFICAÇÃO A SERVIDORA MARIA ROZILANE PEREIRA PEDROSA, OCUPANTE DO CARGO DE PROVIMENTO EM COMISSÃO DIRETORA DA ESCOLEGIS, GRATIFICAÇÃO POR DESEMPENHO NO VALOR DE 20% DO SALÁRIO BAS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3/2023</text:p>
          </table:table-cell>
          <table:table-cell table:style-name="TableCell">
            <text:p>2023-02-27</text:p>
          </table:table-cell>
          <table:table-cell table:style-name="TableCell">
            <text:p>PORTARIA 033/2023 CONCEDE GRATIFICAÇÃO A SERVIDORA LEYLA HOLANDA DE ARAÚJO, OCUPANTE DO CARGO DE PROVIMENTO EM COMISSÃO SECRETARIA ADMINISTRATIVA, GRATIFICAÇÃO POR DESEMPENHO NO VALOR DE 20% DO SALÁRIO BAS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2/2023</text:p>
          </table:table-cell>
          <table:table-cell table:style-name="TableCell">
            <text:p>2023-02-27</text:p>
          </table:table-cell>
          <table:table-cell table:style-name="TableCell">
            <text:p>PORTARIA 032/2023 CONCEDE A SERVIDORA MARIA MAYTHELLI BARROS DE OLIVEIRA, OCUPANTE DO CARGO DE PROVIMENTO EM COMISSÃO TESOUREIRA, GRATIFICAÇÃO POR DESEMPENHO NO VALOR DE 20% DO SALÁRIO BAS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1/2023</text:p>
          </table:table-cell>
          <table:table-cell table:style-name="TableCell">
            <text:p>2023-02-27</text:p>
          </table:table-cell>
          <table:table-cell table:style-name="TableCell">
            <text:p>PORTARIA 031/2023 CONSEDE  AO SERVIDOR EVERARDO FERREIRA DA SILVA OCUPANTE DO CARGO DE PROVIMENTO EM COMISSÃO DIRETOR GERAL ADMINISTRATIVO GRATIFICAÇÃO POR DESEMPENH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9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8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7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6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5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4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3/2023</text:p>
          </table:table-cell>
          <table:table-cell table:style-name="TableCell">
            <text:p>2023-01-30</text:p>
          </table:table-cell>
          <table:table-cell table:style-name="TableCell">
            <text:p>PORTARIA 023/2023 CONCEDE DIÁRIA AO SERVIDOR DA CÂMARA MUNICIPAL DE MOMBAÇA, QUE SE DESLOCARÁ PARA CIDADE DE FORTALEZA/CE PARA PARTICIPAR DA SOLENIDADE DE POSSE DOS NOVOS DIRIGENTES DO PODER LEGISLATIVOS JUDICIÁRIO CEARENCE (BIÈNIO 2023-2025)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2/2023</text:p>
          </table:table-cell>
          <table:table-cell table:style-name="TableCell">
            <text:p>2023-01-30</text:p>
          </table:table-cell>
          <table:table-cell table:style-name="TableCell">
            <text:p>PORTARIA 022/2023 CONCEDE DIÁRIA AO PRESIDENTE MUNICIPAL DE MOMBAÇA,  QUE SE DESLOCARÁ PARA A CIDADE DE FORTALEZA/CE  PARA PARTICIPAR DA SOLENIDADE DE POSSE DOS NOVOS DIRIGENTES DO PODER LEGISLATIVOS JUDICIÁRIO CEARENCE (BIÈNIO 2023-2025)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/2023</text:p>
          </table:table-cell>
          <table:table-cell table:style-name="TableCell">
            <text:p>2023-01-26</text:p>
          </table:table-cell>
          <table:table-cell table:style-name="TableCell">
            <text:p>Portaria 021/2023 Concede diária ao vereador da Câmara Municipal de Mombaça,  que se deslocará para o cidade de FORTALEZA-CE no dia 27/01/2023
para participar de reunião, junto a ASSEMBLEIA LEGISLATIVA DO CEARÁ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23-01-25</text:p>
          </table:table-cell>
          <table:table-cell table:style-name="TableCell">
            <text:p>Constitui a Comissão Deliberativa e Executora do Concurso Público da Câmara Municipal de Mombaça - Ceará, para provimento de cargos efetivos no Poder  Legislativo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/2023</text:p>
          </table:table-cell>
          <table:table-cell table:style-name="TableCell">
            <text:p>2023-01-23</text:p>
          </table:table-cell>
          <table:table-cell table:style-name="TableCell">
            <text:p>PORTARIA 020/2023 Concede diária ao servidor da Câmara Municipal de Mombaça, que se deslocará para a cidade de Fortaleza/CE, no dia 25/01/2023, para participar de reunião, junto a UVC (UNIÃO DE VEREADORES DO CEARÁ)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9/2023</text:p>
          </table:table-cell>
          <table:table-cell table:style-name="TableCell">
            <text:p>2023-01-23</text:p>
          </table:table-cell>
          <table:table-cell table:style-name="TableCell">
            <text:p>PORTARIA 019/2023 Concede diária ao Presidente da Câmara Municipal de Mombaça, que se deslocará para a cidade de Fortaleza/CE, no dia 25/01/2023, para participar de reunião, junto a UVC (UNIÃO DE VEREADORES DO CEARÁ)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/2023</text:p>
          </table:table-cell>
          <table:table-cell table:style-name="TableCell">
            <text:p>2023-01-23</text:p>
          </table:table-cell>
          <table:table-cell table:style-name="TableCell">
            <text:p>EDITAL 003/2023 CONVOCA OS (AS) VEREADORES (AS) PARA REALIZAÇÃO DE SESSÃO EXTRAORDINÁRIA DA CÂMARA MUNICIPAL DE MOMBAÇA, A SER REALIZADA NO DIA 26 DE JANEIRO DE 2023 (QUINTA-FEIRA)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/2023</text:p>
          </table:table-cell>
          <table:table-cell table:style-name="TableCell">
            <text:p>2023-01-20</text:p>
          </table:table-cell>
          <table:table-cell table:style-name="TableCell">
            <text:p>EDITAL 002/2023, CANCELA Sessão Extraordinária da Câmara Municipal de Mombaça, marcada para o dia 23 de Janeiro de 2023 (SEGUNDA-FEIRA)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/2023</text:p>
          </table:table-cell>
          <table:table-cell table:style-name="TableCell">
            <text:p>2023-01-19</text:p>
          </table:table-cell>
          <table:table-cell table:style-name="TableCell">
            <text:p>EDITAL DE CONVOCAÇÃO 001/2023, Convoca os (as) Senhores (as) Vereadores (as) para realização de Sessão Extraordinária da Câmara Municipal de Mombaça, a ser realizada no dia 23 de Janeiro de 2023 (SEGUNDA-FEIRA), ás 16h, no Plenário José Joaquim de Sá e Benevides, para discussão e votação do projeto de lei abaixo discriminad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/2023</text:p>
          </table:table-cell>
          <table:table-cell table:style-name="TableCell">
            <text:p>2023-01-03</text:p>
          </table:table-cell>
          <table:table-cell table:style-name="TableCell">
            <text:p>PORTARIA 018/2023 Designa a servidora, Camila Campos Ivo Marques, como responsável pelos sub-empenhos da Câmara Municipal de Mombaç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7/2023</text:p>
          </table:table-cell>
          <table:table-cell table:style-name="TableCell">
            <text:p>2023-01-03</text:p>
          </table:table-cell>
          <table:table-cell table:style-name="TableCell">
            <text:p>PORTARIA 017/2023 Designa o Servidor Elieudo Vieira da Silva, como responsável pelas Liquidações da Câmara Municipal de Mombaç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/2023</text:p>
          </table:table-cell>
          <table:table-cell table:style-name="TableCell">
            <text:p>2023-01-03</text:p>
          </table:table-cell>
          <table:table-cell table:style-name="TableCell">
            <text:p>PORTARIA 016/2023 Designa Fiscal de Contratos na Câmara Municipal de Mombaça/Ce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/2023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3-01-03</text:p>
          </table:table-cell>
          <table:table-cell table:style-name="TableCell">
            <text:p>PORTARIA 013/2023 DESIGNA MEMBROS RELACIONADOS  PARA OPERACIONALIDADE DA MODALIDADE LICITATÓRIA PREGÃO, NA FORMA PRESENCIA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/2023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/2023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/2023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/2023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/2023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/2023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/2023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/2023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/2023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/2023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/2023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/2023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/2022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/2022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/2022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/2022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/2022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/2022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22-1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0</text:p>
          </table:table-cell>
          <table:table-cell table:style-name="TableCell">
            <text:p>2022-12-09</text:p>
          </table:table-cell>
          <table:table-cell table:style-name="TableCell">
            <text:p>PORTARIA 90/2022 INSTITUI EQUIPE DE TRANSIÇÃO DO PODER LEGISLATIVO DA CÂMARA DE MOMBAÇ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2</text:p>
          </table:table-cell>
          <table:table-cell table:style-name="TableCell">
            <text:p>2022-12-07</text:p>
          </table:table-cell>
          <table:table-cell table:style-name="TableCell">
            <text:p>ATO ADMINISTRATIVO N° 22/2022 CANCELA SESSÃO CONVOCADA PELO ATO ADM 21/2022 E SUSPENDE EFEITOS DO REFERIDO AT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22</text:p>
          </table:table-cell>
          <table:table-cell table:style-name="TableCell">
            <text:p>2022-12-01</text:p>
          </table:table-cell>
          <table:table-cell table:style-name="TableCell">
            <text:p>Decide sobre questão de ordem constitucional apresentada através de requerimento legislativo.</text:p>
          </table:table-cell>
          <table:table-cell table:style-name="TableCell">
            <text:p>6</text:p>
          </table:table-cell>
          <table:table-cell table:style-name="TableCell">
            <text:p>Decide sobre questão de ordem constitucional apresentada através de requerimento legislativo.</text:p>
          </table:table-cell>
        </table:table-row>
        <table:table-row>
          <table:table-cell table:style-name="TableCell">
            <text:p>89</text:p>
          </table:table-cell>
          <table:table-cell table:style-name="TableCell">
            <text:p>2022-11-01</text:p>
          </table:table-cell>
          <table:table-cell table:style-name="TableCell">
            <text:p>PORTARIA 86/2022 DESIGNA A SERVIDORA JANAÍNA PEREIRA SIQUEIRA COMO RESPONSÁVEL  PELOS EMPENHOS E SUB-EMPENHO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8/2022</text:p>
          </table:table-cell>
          <table:table-cell table:style-name="TableCell">
            <text:p>2022-11-01</text:p>
          </table:table-cell>
          <table:table-cell table:style-name="TableCell">
            <text:p>PORTARIA 088/2022 DESIGNA O SERVIDOR FRANCISCO FELIPE DA SILVA CAVALCANTE  COMO RESPONSÁVEL PELO ALMOXARIF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7/2022</text:p>
          </table:table-cell>
          <table:table-cell table:style-name="TableCell">
            <text:p>2022-11-01</text:p>
          </table:table-cell>
          <table:table-cell table:style-name="TableCell">
            <text:p>PORTARIA 087/2022 DESIGNA A SERVIDORA ZENILDA JERONIMO DO NASCIMENTO RESPONSÁVEL PELAS LIQUIDAÇÕE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6/2022</text:p>
          </table:table-cell>
          <table:table-cell table:style-name="TableCell">
            <text:p>2022-11-01</text:p>
          </table:table-cell>
          <table:table-cell table:style-name="TableCell">
            <text:p>PORTARIA 086/2022 CONSTITUI A DELIBERATIVA E EXECUTORA DA CÂMARA MUNICIPAL DE MOMBAÇ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5</text:p>
          </table:table-cell>
          <table:table-cell table:style-name="TableCell">
            <text:p>2022-11-01</text:p>
          </table:table-cell>
          <table:table-cell table:style-name="TableCell">
            <text:p>PORTARIA 085/2022 CONSTITUI A COMISSÃO ORGANIZADORA DO CONCURSO PÚBLICO DA CÂMARA MUNICIPAL DE MOMBAÇ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4</text:p>
          </table:table-cell>
          <table:table-cell table:style-name="TableCell">
            <text:p>2022-10-20</text:p>
          </table:table-cell>
          <table:table-cell table:style-name="TableCell">
            <text:p>PORTARIA 084/2022 TRANSFERE O PONTO FACULTATIVO DO DIA 28/10/2022 ( SEXTA-FEIRA ) PARA O DIA 31/10/2022 ( SEGUNDA-FEIRA )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</text:p>
          </table:table-cell>
          <table:table-cell table:style-name="TableCell">
            <text:p>2022-10-04</text:p>
          </table:table-cell>
          <table:table-cell table:style-name="TableCell">
            <text:p>PORTARIA 083/2022 DESIGNAR A SERVIDORA, KALINE LIMA MOREIRA RESPONSAVEL PELOS EMPENHOS E SUB-EMPENH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</text:p>
          </table:table-cell>
          <table:table-cell table:style-name="TableCell">
            <text:p>2022-10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1</text:p>
          </table:table-cell>
          <table:table-cell table:style-name="TableCell">
            <text:p>2022-10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3/2022</text:p>
          </table:table-cell>
          <table:table-cell table:style-name="TableCell">
            <text:p>2022-09-02</text:p>
          </table:table-cell>
          <table:table-cell table:style-name="TableCell">
            <text:p>DECRETO LEGISLATIVO 373/2022 APROVAÇÃO DA PRESTAÇÃO DE CONTAS DO GOVERNO DA PREFEITURA MUNICIPAL DE MOMBAÇA.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0</text:p>
          </table:table-cell>
          <table:table-cell table:style-name="TableCell">
            <text:p>2022-08-01</text:p>
          </table:table-cell>
          <table:table-cell table:style-name="TableCell">
            <text:p>PORTARIA 080/2022 CONCEDE GRATIFIC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9</text:p>
          </table:table-cell>
          <table:table-cell table:style-name="TableCell">
            <text:p>2022-08-01</text:p>
          </table:table-cell>
          <table:table-cell table:style-name="TableCell">
            <text:p>PORTARIA 079/2022 CONCEDE GRATIFIC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8</text:p>
          </table:table-cell>
          <table:table-cell table:style-name="TableCell">
            <text:p>2022-08-01</text:p>
          </table:table-cell>
          <table:table-cell table:style-name="TableCell">
            <text:p>PORTARIA 078/2022 CONCEDE GRATIFIC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22-08-01</text:p>
          </table:table-cell>
          <table:table-cell table:style-name="TableCell">
            <text:p>PORTARIA 077/2022 CONCEDE GRATIFIC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6</text:p>
          </table:table-cell>
          <table:table-cell table:style-name="TableCell">
            <text:p>2022-08-01</text:p>
          </table:table-cell>
          <table:table-cell table:style-name="TableCell">
            <text:p>PORTARIA 076/2022 CONCEDE GRATIFIC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5</text:p>
          </table:table-cell>
          <table:table-cell table:style-name="TableCell">
            <text:p>2022-08-01</text:p>
          </table:table-cell>
          <table:table-cell table:style-name="TableCell">
            <text:p>PORTARIA 075/2022 CONCEDE GRATIFIC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22-08-01</text:p>
          </table:table-cell>
          <table:table-cell table:style-name="TableCell">
            <text:p>PORTARIA 074/2022 CONCEDE GRATIFIC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22-08-01</text:p>
          </table:table-cell>
          <table:table-cell table:style-name="TableCell">
            <text:p>PORTARIA 073/2022 CONCEDE GRATIFIC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2</text:p>
          </table:table-cell>
          <table:table-cell table:style-name="TableCell">
            <text:p>2022-07-01</text:p>
          </table:table-cell>
          <table:table-cell table:style-name="TableCell">
            <text:p>PORTARIA 072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22-07-01</text:p>
          </table:table-cell>
          <table:table-cell table:style-name="TableCell">
            <text:p>PORTARIA 071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0</text:p>
          </table:table-cell>
          <table:table-cell table:style-name="TableCell">
            <text:p>2022-07-01</text:p>
          </table:table-cell>
          <table:table-cell table:style-name="TableCell">
            <text:p>PORTARIA 070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9</text:p>
          </table:table-cell>
          <table:table-cell table:style-name="TableCell">
            <text:p>2022-07-01</text:p>
          </table:table-cell>
          <table:table-cell table:style-name="TableCell">
            <text:p>PORTARIA 069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22-07-01</text:p>
          </table:table-cell>
          <table:table-cell table:style-name="TableCell">
            <text:p>PORTARIA 068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7</text:p>
          </table:table-cell>
          <table:table-cell table:style-name="TableCell">
            <text:p>2022-07-01</text:p>
          </table:table-cell>
          <table:table-cell table:style-name="TableCell">
            <text:p>PORTARIA 067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6</text:p>
          </table:table-cell>
          <table:table-cell table:style-name="TableCell">
            <text:p>2022-07-01</text:p>
          </table:table-cell>
          <table:table-cell table:style-name="TableCell">
            <text:p>PORTARIA 066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5</text:p>
          </table:table-cell>
          <table:table-cell table:style-name="TableCell">
            <text:p>2022-07-01</text:p>
          </table:table-cell>
          <table:table-cell table:style-name="TableCell">
            <text:p>PORTARIA 065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22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3</text:p>
          </table:table-cell>
          <table:table-cell table:style-name="TableCell">
            <text:p>2022-07-01</text:p>
          </table:table-cell>
          <table:table-cell table:style-name="TableCell">
            <text:p>PORTARIA 063/2022 CONCEDE GRATIFIC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22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1</text:p>
          </table:table-cell>
          <table:table-cell table:style-name="TableCell">
            <text:p>2022-07-01</text:p>
          </table:table-cell>
          <table:table-cell table:style-name="TableCell">
            <text:p>PORTARIA 061/2022 DESIGNA FISCAL DE CONTRAT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22-07-01</text:p>
          </table:table-cell>
          <table:table-cell table:style-name="TableCell">
            <text:p>PORTARIA 060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22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22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22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22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22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4</text:p>
          </table:table-cell>
          <table:table-cell table:style-name="TableCell">
            <text:p>2022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3</text:p>
          </table:table-cell>
          <table:table-cell table:style-name="TableCell">
            <text:p>2022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2</text:p>
          </table:table-cell>
          <table:table-cell table:style-name="TableCell">
            <text:p>2022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1</text:p>
          </table:table-cell>
          <table:table-cell table:style-name="TableCell">
            <text:p>2022-06-20</text:p>
          </table:table-cell>
          <table:table-cell table:style-name="TableCell">
            <text:p>PORTARIA 051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</text:p>
          </table:table-cell>
          <table:table-cell table:style-name="TableCell">
            <text:p>2022-06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9</text:p>
          </table:table-cell>
          <table:table-cell table:style-name="TableCell">
            <text:p>2022-06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8</text:p>
          </table:table-cell>
          <table:table-cell table:style-name="TableCell">
            <text:p>2022-06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2</text:p>
          </table:table-cell>
          <table:table-cell table:style-name="TableCell">
            <text:p>2022-06-17</text:p>
          </table:table-cell>
          <table:table-cell table:style-name="TableCell">
            <text:p>DISPÕE SOBRE A APROVAÇÃO DO PARECER PRÉVIO EMITIDO PELO TRIBUNAL DE CONTAS DO ESTADO DO CEARÁ, NO PROCESSO N° 07008/2018-3, QUE EMITIU PARECER PRÉVIO FAVORÁVEL À APROVAÇÃO COM RESSALVAS DAS CONTAS DA PREFEITURA MUNICIPAL DE
MOMBAÇA/CE, RELATIVAS AO EXERCÍCIO DE 2017</text:p>
          </table:table-cell>
          <table:table-cell table:style-name="TableCell">
            <text:p>8</text:p>
          </table:table-cell>
          <table:table-cell table:style-name="TableCell">
            <text:p>DECRETO LEGISLATIVO N° 372/2022</text:p>
          </table:table-cell>
        </table:table-row>
        <table:table-row>
          <table:table-cell table:style-name="TableCell">
            <text:p>17/2022</text:p>
          </table:table-cell>
          <table:table-cell table:style-name="TableCell">
            <text:p>2022-06-08</text:p>
          </table:table-cell>
          <table:table-cell table:style-name="TableCell">
            <text:p>ATO ADMINISTRATIVO N° 17/2022 DESIGNAÇÃO DE FISCAL DE CONTRATO</text:p>
          </table:table-cell>
          <table:table-cell table:style-name="TableCell">
            <text:p>6</text:p>
          </table:table-cell>
          <table:table-cell table:style-name="TableCell">
            <text:p>Designa servidor para acompanhar e fiscalizar a execução do contrato 20229028.</text:p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2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2-06-01</text:p>
          </table:table-cell>
          <table:table-cell table:style-name="TableCell">
            <text:p>ATO ADMINISTRATIVO N° 16/2022 DESIGNAÇÃO DE FISCAL DE CONTRATO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2-05-25</text:p>
          </table:table-cell>
          <table:table-cell table:style-name="TableCell">
            <text:p>ATO ADMINISTRATIVO N° 15/2022 DESIGNAÇÃO DE FISCAL DE CONTRATO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2-05-25</text:p>
          </table:table-cell>
          <table:table-cell table:style-name="TableCell">
            <text:p>ATO ADMINISTRATIVO N° 13/2022 DESIGNAÇÃO DE FISCAL DE CONTRATO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2-05-20</text:p>
          </table:table-cell>
          <table:table-cell table:style-name="TableCell">
            <text:p>ATO ADMINISTRATIVO N° 12/2022 DESIGNAÇÃO DE FISCAL DE CONTRATO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2-05-13</text:p>
          </table:table-cell>
          <table:table-cell table:style-name="TableCell">
            <text:p>ATO ADMINISTRATIVO N° 10/2022 DESIGNAÇÃO DE FISCAL DE CONTRATO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2-05-10</text:p>
          </table:table-cell>
          <table:table-cell table:style-name="TableCell">
            <text:p>ATO ADMINISTRATIVO N 09/2022 DESIGNAÇÃO DE FISCAL DE CONTRATO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22-05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2-05-03</text:p>
          </table:table-cell>
          <table:table-cell table:style-name="TableCell">
            <text:p>DESIGNAÇÃO DE FISCAL DE CONTRATO 08/2022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22-04-19</text:p>
          </table:table-cell>
          <table:table-cell table:style-name="TableCell">
            <text:p>PORTARIA N 45 CONCEDE DIARIA PARA DESLOCAMENTO A CIDADE DE BRASILIA/DF PARA PARTICIPAR DA XXI MARCHA LEGISLATIVA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2-04-19</text:p>
          </table:table-cell>
          <table:table-cell table:style-name="TableCell">
            <text:p>PORTARIA N 44 CONCEDE DIARIA PARA DESLOCAMENTO A CIDADE DE BRASILIA/DF PARA PARTICIPAR DA XXI MARCHA LEGISLATIVA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2-04-19</text:p>
          </table:table-cell>
          <table:table-cell table:style-name="TableCell">
            <text:p>PORTARIA N 43 CONCEDE DIARIA PARA DESLOCAMENTO A CIDADE DE BRASILIA/DF PARA PARTICIPAR DA XXI MARCHA LEGISLATIVA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2-04-19</text:p>
          </table:table-cell>
          <table:table-cell table:style-name="TableCell">
            <text:p>PORTARIA N 42 CONCEDE DIARIA PARA DESLOCAMENTO A CIDADE DE BRASILIA/DF PARA PARTICIPAR DA XXI MARCHA LEGISLATIVA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2-04-19</text:p>
          </table:table-cell>
          <table:table-cell table:style-name="TableCell">
            <text:p>PORTARIA N 41 CONCEDE DIARIA PARA DESLOCAMENTO A CIDADE DE BRASILIA/DF PARA PARTICIPAR DA XXI MARCHA LEGISLATIVA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22-04-19</text:p>
          </table:table-cell>
          <table:table-cell table:style-name="TableCell">
            <text:p>PORTARIA N 40 CONCEDE DIARIA PARA DESLOCAMENTO A CIDADE DE BRASILIA/DF PARA PARTICIPAR DA XXI MARCHA LEGISLATIVA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2-04-19</text:p>
          </table:table-cell>
          <table:table-cell table:style-name="TableCell">
            <text:p>DESIGNAÇÃO DE FISCAL DE CONTRATO 07/2022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2-04-13</text:p>
          </table:table-cell>
          <table:table-cell table:style-name="TableCell">
            <text:p>DESIGNAÇÃO DE FISCAL DE CONTRATO 06/2022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2-04-08</text:p>
          </table:table-cell>
          <table:table-cell table:style-name="TableCell">
            <text:p>DESIGNAÇÃO DE FISCAL DE CONTRATO 05/2022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22-04-01</text:p>
          </table:table-cell>
          <table:table-cell table:style-name="TableCell">
            <text:p>PORTARIA N 39  CONCEDE GRATIFIC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2-04-01</text:p>
          </table:table-cell>
          <table:table-cell table:style-name="TableCell">
            <text:p>DESIGNAÇÃO DE FISCAL DE CONTRATO Nº 04/2022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22-03-1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PORTARIA N 38 CONCEDE DIARIA PARA DESLOCAMENTO A CIDADE DE IGUATU PARA PARTICIPAR  DE CAPACITACAO CONTINUADA PROMOVIDA PELO TCE CEARÁ.</text:p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22-03-10</text:p>
          </table:table-cell>
          <table:table-cell table:style-name="TableCell">
            <text:p>PORTARIA N 37 CONCEDE DIARIA PARA DESLOCAMENTO A CIDADE DE IGUATU/CE PARA PARTICIPAR DE CAPACITAÇÃO CONTINUADA PROMOVIDA PELO TCE CEARÁ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22-03-10</text:p>
          </table:table-cell>
          <table:table-cell table:style-name="TableCell">
            <text:p>PORTARIA N 36 CONCEDE DIARIA PARA DESLOCAMENTO A CIDADE DE IGUATU/CE PARA PARTICIPAR DE CAPACITAÇÃO CONTINUADA PROMOVIDA PELO TCE CEARÁ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22-03-10</text:p>
          </table:table-cell>
          <table:table-cell table:style-name="TableCell">
            <text:p>PORTARIA N 35 CONCEDE DIARIA PARA DESLOCAMENTO A CIDADE DE IGUATU/CE PARA PARTICIPAR DE CAPACITAÇÃO CONTINUADA PROMOVIDA PELO TCE CEARÁ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22-03-10</text:p>
          </table:table-cell>
          <table:table-cell table:style-name="TableCell">
            <text:p>PORTARIA N 34 CONCEDE DIARIA PARA DESLOCAMENTO A CIDADE DE IGUATU/CE PARA PARTICIPAR DE CAPACITAÇÃO CONTINUADA PROMOVIDA PELO TCE CEARÁ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22-03-1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ESLOCAMENTO PARA CIDADE DE IGUATU/CE PARA PARTICIPAR DE CAPACITAÇÃO CONTINUADA PROMOVIDA PELO TCE CEARÁ.</text:p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2-03-10</text:p>
          </table:table-cell>
          <table:table-cell table:style-name="TableCell">
            <text:p>PORTARIA N 31 CONCEDE DIÁRIA PARA DESLOCAMENTO PARA CIDADE DE IGUATU/CE PARA PARTICIPAR DE CAPACITAÇÃO CONTINUADA PROMOVIDA PELO TCE CEARÁ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2-03-1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ESLOCAMENTO PARA CIDADE DE IGUATU/CE PARA PARTICIPAR DE CAPACITAÇÃO CONTINUADA PROMOVIDA PELO TCE CEARÁ.</text:p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2-03-10</text:p>
          </table:table-cell>
          <table:table-cell table:style-name="TableCell">
            <text:p>PORTARIA N 30 CONCEDE DIARIA PARA DESLOCAMENTO PARA CIDADE DE IGUATU/CE PARA PARTICIPAR DE CAPACITAÇÃO CONTINUADA PROMOVIDA PELO TCE CEARÁ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22-03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2-03-01</text:p>
          </table:table-cell>
          <table:table-cell table:style-name="TableCell">
            <text:p>PORTARIA 029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22-03-01</text:p>
          </table:table-cell>
          <table:table-cell table:style-name="TableCell">
            <text:p>PORTARIA 028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2-03-01</text:p>
          </table:table-cell>
          <table:table-cell table:style-name="TableCell">
            <text:p>PORTARIA 027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22-03-01</text:p>
          </table:table-cell>
          <table:table-cell table:style-name="TableCell">
            <text:p>PORTARIA 026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22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2-02-24</text:p>
          </table:table-cell>
          <table:table-cell table:style-name="TableCell">
            <text:p/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2-02-04</text:p>
          </table:table-cell>
          <table:table-cell table:style-name="TableCell">
            <text:p>PORTARIA 021 CONCEDE GRATIFICAÇÃ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2-02-04</text:p>
          </table:table-cell>
          <table:table-cell table:style-name="TableCell">
            <text:p>PORTARIA 021/2022 CONCEDE GRATIFICAÇÃ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2-02-01</text:p>
          </table:table-cell>
          <table:table-cell table:style-name="TableCell">
            <text:p>PORTARIA N° 25/ 2022 DESINGNAÇÃO DE FISCAL DE CONTRAT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22-02-01</text:p>
          </table:table-cell>
          <table:table-cell table:style-name="TableCell">
            <text:p>PORTARIA 018/2022 DESINAÇÃO DE FISCAL DE CONTRAT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22-02-01</text:p>
          </table:table-cell>
          <table:table-cell table:style-name="TableCell">
            <text:p>PORTARIA 017/2022 DESINAÇÃO DE FISCAL DE CONTRAT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</text:p>
          </table:table-cell>
          <table:table-cell table:style-name="TableCell">
            <text:p>2022-01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22-01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22-01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2-01-24</text:p>
          </table:table-cell>
          <table:table-cell table:style-name="TableCell">
            <text:p>ATO ADMINISTRATIVO N° 02/2022 
DESIGNAÇÃO DE FISCAL DE CONTRAT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2-01-20</text:p>
          </table:table-cell>
          <table:table-cell table:style-name="TableCell">
            <text:p>PORTARIA 014/2022 DESINAÇÃO DE FISCAL DE CONTRAT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2-01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ORTARIA 013/2022 ABERTURA DOS TRABALHOS DE REGISTRO.</text:p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22-01-13</text:p>
          </table:table-cell>
          <table:table-cell table:style-name="TableCell">
            <text:p>PORTARIA 12 DESIGNAÇÃO DE CONTRAT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2-01-13</text:p>
          </table:table-cell>
          <table:table-cell table:style-name="TableCell">
            <text:p>ATO ADMINISTRATIVO N° 01/2022 
DESIGNAÇÃO DE FISCAL DE CONTRAT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2-01-11</text:p>
          </table:table-cell>
          <table:table-cell table:style-name="TableCell">
            <text:p>PORTARIA 11 DESIGNAÇÃO DE FISCAL DE CONTRAT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22-01-03</text:p>
          </table:table-cell>
          <table:table-cell table:style-name="TableCell">
            <text:p>PORTARIA 010 DESIGNAÇÃO DE FISCAL DE CONTRAT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2-01-03</text:p>
          </table:table-cell>
          <table:table-cell table:style-name="TableCell">
            <text:p>PORTARIA 09 DESIGNAR SERVIDORES PARA SEREM RESPONSAVEIS POR CADA AREA DE CONSUM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22-01-03</text:p>
          </table:table-cell>
          <table:table-cell table:style-name="TableCell">
            <text:p>PORTARIA 008 ATO DE NOMEAÇÃO</text:p>
          </table:table-cell>
          <table:table-cell table:style-name="TableCell">
            <text:p>1</text:p>
          </table:table-cell>
          <table:table-cell table:style-name="TableCell">
            <text:p>PORTARIA 008 ATO DE NOMEAÇÃO</text:p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07 ATO DE NOMEAÇÃO</text:p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06 ATO DE NOMEAÇÃO</text:p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05 ATO DE NOMEAÇÃO</text:p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04 ATO DE NOMEAÇÃO</text:p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03 ATO DE NOMEAÇÃO</text:p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01 ATO DE NOMEAÇÃO</text:p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01 ATO DE NOMEAÇÃO</text:p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21-12-31</text:p>
          </table:table-cell>
          <table:table-cell table:style-name="TableCell">
            <text:p>PORTARIA 074 EXONERAR A SRA CAMILA CAMPOS IVO MARQUE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21-12-31</text:p>
          </table:table-cell>
          <table:table-cell table:style-name="TableCell">
            <text:p>PORTARIA 073 EXONERAR O SR ANTONIO ROBSON VIEIRA DA SILVA FILH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2</text:p>
          </table:table-cell>
          <table:table-cell table:style-name="TableCell">
            <text:p>2021-12-31</text:p>
          </table:table-cell>
          <table:table-cell table:style-name="TableCell">
            <text:p>PORTARIA 072 EXONERAR A SRA ANA KARLA PEREIRA MARTIN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21-12-31</text:p>
          </table:table-cell>
          <table:table-cell table:style-name="TableCell">
            <text:p>PORTARIA 071 EXONERAR A SRA MARIA OLIVEIRA DANT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21-12-29</text:p>
          </table:table-cell>
          <table:table-cell table:style-name="TableCell">
            <text:p>PORTARIA 068 EXONERAR O SR FLAVIANO PEDROSA ALEIX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0</text:p>
          </table:table-cell>
          <table:table-cell table:style-name="TableCell">
            <text:p>2021-12-20</text:p>
          </table:table-cell>
          <table:table-cell table:style-name="TableCell">
            <text:p>PORTARIA DE DESIGNAÇÃO DE FISCAL DE CONTRAT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-12-0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EDITAL DE CONVOCAÇÃO SESSÃO EXTRAORDINÁRIA

CONVOCA, nos termos do artigo 68 do Regimento Interno, SESSÃO EXTRAORDINÁRIA da Câmara Municipal, para o dia 10 de dezembro de 2021,
(SEXTA-FEIRA) às 10h:00min, a realizar-se no Edifício Francisco Pinheiro Jota, Sede do Poder Legislativo</text:p>
          </table:table-cell>
        </table:table-row>
        <table:table-row>
          <table:table-cell table:style-name="TableCell">
            <text:p>069</text:p>
          </table:table-cell>
          <table:table-cell table:style-name="TableCell">
            <text:p>2021-12-07</text:p>
          </table:table-cell>
          <table:table-cell table:style-name="TableCell">
            <text:p>PORTARIA DE DESIGNAÇÃO DE FISCAL DE CONTRAT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</text:p>
          </table:table-cell>
          <table:table-cell table:style-name="TableCell">
            <text:p>2021-11-18</text:p>
          </table:table-cell>
          <table:table-cell table:style-name="TableCell">
            <text:p>DESIGNA SERVIDOR PARA ACOMPANHAR E FISCALIZAR O CONTRATO 20219028.</text:p>
          </table:table-cell>
          <table:table-cell table:style-name="TableCell">
            <text:p>1</text:p>
          </table:table-cell>
          <table:table-cell table:style-name="TableCell">
            <text:p>DESIGNA SERVIDOR PARA ACOMPANHAR E FISCALIZAR O CONTRATO 20219028.</text:p>
          </table:table-cell>
        </table:table-row>
        <table:table-row>
          <table:table-cell table:style-name="TableCell">
            <text:p>66</text:p>
          </table:table-cell>
          <table:table-cell table:style-name="TableCell">
            <text:p>2021-11-11</text:p>
          </table:table-cell>
          <table:table-cell table:style-name="TableCell">
            <text:p>PORTARIA DE DESIGNAÇÃO DE FISCAL DE CONTRAT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21-10-13</text:p>
          </table:table-cell>
          <table:table-cell table:style-name="TableCell">
            <text:p>DESIGNAÇÃO DE FISCAL DE CONTRAT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21-09-20</text:p>
          </table:table-cell>
          <table:table-cell table:style-name="TableCell">
            <text:p>DESIGNAÇÃO DE FISCAL DE CONTRAT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2021-09-01</text:p>
          </table:table-cell>
          <table:table-cell table:style-name="TableCell">
            <text:p>NOMEIA O SR. ERIKLES CAETANO AZEVED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21-09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21-08-23</text:p>
          </table:table-cell>
          <table:table-cell table:style-name="TableCell">
            <text:p>DESINGNAR AO SR ANTÔNIO ROBSON VIEIRA DA SILVA FILH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21-08-11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ÁRIA AO SR LUIZ HUMBERTO TEIXEIRA VIEIRA FILHO.</text:p>
          </table:table-cell>
        </table:table-row>
        <table:table-row>
          <table:table-cell table:style-name="TableCell">
            <text:p>054</text:p>
          </table:table-cell>
          <table:table-cell table:style-name="TableCell">
            <text:p>2021-08-11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ÁRIA AO SR FRANCISCO ANTÔNIO DE ARAÚJO.</text:p>
          </table:table-cell>
        </table:table-row>
        <table:table-row>
          <table:table-cell table:style-name="TableCell">
            <text:p>053</text:p>
          </table:table-cell>
          <table:table-cell table:style-name="TableCell">
            <text:p>2021-08-11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ÁRIA A SRA CLAUDÊNIA DO NASCIMENTO SOUSA CAVALCANTE.</text:p>
          </table:table-cell>
        </table:table-row>
        <table:table-row>
          <table:table-cell table:style-name="TableCell">
            <text:p>052</text:p>
          </table:table-cell>
          <table:table-cell table:style-name="TableCell">
            <text:p>2021-08-11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ÁRIA AO SR ANTÔNIO LUCAS MOREIRA SIQUEIRA.</text:p>
          </table:table-cell>
        </table:table-row>
        <table:table-row>
          <table:table-cell table:style-name="TableCell">
            <text:p>051</text:p>
          </table:table-cell>
          <table:table-cell table:style-name="TableCell">
            <text:p>2021-08-11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ÁRIA A SRA JOSIELMA PINHEIRO FERNANDES DE ARAÚJO.</text:p>
          </table:table-cell>
        </table:table-row>
        <table:table-row>
          <table:table-cell table:style-name="TableCell">
            <text:p>050</text:p>
          </table:table-cell>
          <table:table-cell table:style-name="TableCell">
            <text:p>2021-08-11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ÁRIA AO SR CONSTANTINO PEREIRA MENDES JÚNIOR.</text:p>
          </table:table-cell>
        </table:table-row>
        <table:table-row>
          <table:table-cell table:style-name="TableCell">
            <text:p>049</text:p>
          </table:table-cell>
          <table:table-cell table:style-name="TableCell">
            <text:p>2021-07-1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ÁRIA AO SR LEÔNCIO GOMES VIEIRA JUNIOR.</text:p>
          </table:table-cell>
        </table:table-row>
        <table:table-row>
          <table:table-cell table:style-name="TableCell">
            <text:p>048</text:p>
          </table:table-cell>
          <table:table-cell table:style-name="TableCell">
            <text:p>2021-07-1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ÁRIA AO SR ANTÔNIO LUCAS MOREIRA SIQUEIRA.</text:p>
          </table:table-cell>
        </table:table-row>
        <table:table-row>
          <table:table-cell table:style-name="TableCell">
            <text:p>047</text:p>
          </table:table-cell>
          <table:table-cell table:style-name="TableCell">
            <text:p>2021-07-1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ÁRIA A SRA JOSIELMA PINHEIRO FERNANDES DE ARAÚJO.</text:p>
          </table:table-cell>
        </table:table-row>
        <table:table-row>
          <table:table-cell table:style-name="TableCell">
            <text:p>046</text:p>
          </table:table-cell>
          <table:table-cell table:style-name="TableCell">
            <text:p>2021-07-1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ÁRIA AO SR CONSTANTINO PEREIRA MENDES JUNIOR.</text:p>
          </table:table-cell>
        </table:table-row>
        <table:table-row>
          <table:table-cell table:style-name="TableCell">
            <text:p>045</text:p>
          </table:table-cell>
          <table:table-cell table:style-name="TableCell">
            <text:p>2021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GRATIFICAÇÃO A SRA MARIA MAYTHELLI BARROS DE OLIVEIRA.</text:p>
          </table:table-cell>
        </table:table-row>
        <table:table-row>
          <table:table-cell table:style-name="TableCell">
            <text:p>044</text:p>
          </table:table-cell>
          <table:table-cell table:style-name="TableCell">
            <text:p>2021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GRATIFICACO AO SR CLEYTON SILVA RODRIGUES.</text:p>
          </table:table-cell>
        </table:table-row>
        <table:table-row>
          <table:table-cell table:style-name="TableCell">
            <text:p>043/2021</text:p>
          </table:table-cell>
          <table:table-cell table:style-name="TableCell">
            <text:p>2021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2/2021</text:p>
          </table:table-cell>
          <table:table-cell table:style-name="TableCell">
            <text:p>2021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1/2021</text:p>
          </table:table-cell>
          <table:table-cell table:style-name="TableCell">
            <text:p>2021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/2021</text:p>
          </table:table-cell>
          <table:table-cell table:style-name="TableCell">
            <text:p>2021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1</text:p>
          </table:table-cell>
          <table:table-cell table:style-name="TableCell">
            <text:p>2021-05-1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/2021</text:p>
          </table:table-cell>
          <table:table-cell table:style-name="TableCell">
            <text:p>2021-05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21-05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1-04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1-04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1-04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1-04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1-04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1-04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1-04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1-04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1-04-2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1-04-2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1-04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1-04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1-04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1-04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1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1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1-02-02</text:p>
          </table:table-cell>
          <table:table-cell table:style-name="TableCell">
            <text:p>NOMEIA A SRA. ANA KARLA PEREIRA MARTIN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1-02-02</text:p>
          </table:table-cell>
          <table:table-cell table:style-name="TableCell">
            <text:p>NOMEIA O SR. DANILO DO Ó MARQUE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1-02-02</text:p>
          </table:table-cell>
          <table:table-cell table:style-name="TableCell">
            <text:p>NOMEIA O SR. CLEYTON SILVA RODRIGUE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1-02-02</text:p>
          </table:table-cell>
          <table:table-cell table:style-name="TableCell">
            <text:p>NOMEIA O SR. FLAVIANO PEDROSA ALEIX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1-02-02</text:p>
          </table:table-cell>
          <table:table-cell table:style-name="TableCell">
            <text:p>NOMEIA A SRA. MARILIA OLIVEIRA DANT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1-02-02</text:p>
          </table:table-cell>
          <table:table-cell table:style-name="TableCell">
            <text:p>NOMEIA O SR. ANTONIO NELSON AZEVEDO SOBRINH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1-02-02</text:p>
          </table:table-cell>
          <table:table-cell table:style-name="TableCell">
            <text:p>NOMEIA A SRA. GLÓRIA MARIA DE OLIVEIRA DA SILV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1-02-02</text:p>
          </table:table-cell>
          <table:table-cell table:style-name="TableCell">
            <text:p>NOMEIA A SRA. ZENILDA JERONIMO DO NASCIMENT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1-02-02</text:p>
          </table:table-cell>
          <table:table-cell table:style-name="TableCell">
            <text:p>NOMEIA A SRA. JANAINA PEREIRA SIQUEIR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1-02-02</text:p>
          </table:table-cell>
          <table:table-cell table:style-name="TableCell">
            <text:p>NOMEIA A SRA. ANGELA SILVA DE FREIT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1-02-02</text:p>
          </table:table-cell>
          <table:table-cell table:style-name="TableCell">
            <text:p>NOMEIA O SR. FELIPE PEREIRA DE SIQUEIR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1-02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1-02-02</text:p>
          </table:table-cell>
          <table:table-cell table:style-name="TableCell">
            <text:p>NOMEIA A SRA. CAMILA CAMPOS IVO MARQUE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1-02-02</text:p>
          </table:table-cell>
          <table:table-cell table:style-name="TableCell">
            <text:p>NOMEIA O SR. ELIEUDO VIEIRA DA SILV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1-02-02</text:p>
          </table:table-cell>
          <table:table-cell table:style-name="TableCell">
            <text:p>NOMEIA O SR. FRANCISCO DAMÁSIO DE ARAÚJ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1-02-02</text:p>
          </table:table-cell>
          <table:table-cell table:style-name="TableCell">
            <text:p>NOMEIA O SR. ANTONIO ROBSON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1-02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1-02-02</text:p>
          </table:table-cell>
          <table:table-cell table:style-name="TableCell">
            <text:p>NOMEIA AVERARDO FERREIRA DA SILV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1-02-02</text:p>
          </table:table-cell>
          <table:table-cell table:style-name="TableCell">
            <text:p>NOMEIA A SRA. DAIANE VIEIRA DA SILV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101</text:p>
          </table:table-cell>
          <table:table-cell table:style-name="TableCell">
            <text:p>2021-01-04</text:p>
          </table:table-cell>
          <table:table-cell table:style-name="TableCell">
            <text:p>ESTABELECE NORMAS INTERNAS RELATIVAS A AUTUAÇÃO NO ATESTO DE NOTAS FISCAIS DE SERVIÇOS NOS CONTRATOS E INSTRUMENTOS CONGÊNERES FIRMADOS PELA CÂMARA MUNICIPAL DE MOMBAÇA</text:p>
          </table:table-cell>
          <table:table-cell table:style-name="TableCell">
            <text:p>6</text:p>
          </table:table-cell>
          <table:table-cell table:style-name="TableCell">
            <text:p>ATO ADMINISTRATIVO..</text:p>
          </table:table-cell>
        </table:table-row>
        <table:table-row>
          <table:table-cell table:style-name="TableCell">
            <text:p>005/2021</text:p>
          </table:table-cell>
          <table:table-cell table:style-name="TableCell">
            <text:p>2021-01-04</text:p>
          </table:table-cell>
          <table:table-cell table:style-name="TableCell">
            <text:p>"Instala a Comissão de Transição de Governo no âmbito da Câmara Municipal de Mombaça e dá outras providências."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/2021</text:p>
          </table:table-cell>
          <table:table-cell table:style-name="TableCell">
            <text:p>2021-01-04</text:p>
          </table:table-cell>
          <table:table-cell table:style-name="TableCell">
            <text:p>"Designar os membros...para operacionalidade da modalidade licitatória pregão..."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/2021</text:p>
          </table:table-cell>
          <table:table-cell table:style-name="TableCell">
            <text:p>2021-01-04</text:p>
          </table:table-cell>
          <table:table-cell table:style-name="TableCell">
            <text:p>Cria a Comissão Permanente de Licitação pare compras, alienação de bens, serviços e obras da Câmara Municipal, com competência para processar licitações ,conforme disposto na Lei 8.666 de 21 de junho de 1 993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/2021</text:p>
          </table:table-cell>
          <table:table-cell table:style-name="TableCell">
            <text:p>2021-01-04</text:p>
          </table:table-cell>
          <table:table-cell table:style-name="TableCell">
            <text:p>"Nomeia os servido: conforme lista em anexo:"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/2021</text:p>
          </table:table-cell>
          <table:table-cell table:style-name="TableCell">
            <text:p>2021-01-04</text:p>
          </table:table-cell>
          <table:table-cell table:style-name="TableCell">
            <text:p>"Dispõe sobre a nomeação de ocupante de cargo em comissão, nos termos da Resolução nº 152/2019"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Z8</text:p>
          </table:table-cell>
          <table:table-cell table:style-name="TableCell">
            <text:p>2019-06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4/2019</text:p>
          </table:table-cell>
        </table:table-row>
        <table:table-row>
          <table:table-cell table:style-name="TableCell">
            <text:p>P8</text:p>
          </table:table-cell>
          <table:table-cell table:style-name="TableCell">
            <text:p>2019-06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30601/2019</text:p>
          </table:table-cell>
        </table:table-row>
        <table:table-row>
          <table:table-cell table:style-name="TableCell">
            <text:p>K0</text:p>
          </table:table-cell>
          <table:table-cell table:style-name="TableCell">
            <text:p>2019-06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30602/2019</text:p>
          </table:table-cell>
        </table:table-row>
        <table:table-row>
          <table:table-cell table:style-name="TableCell">
            <text:p>X3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0102/2019</text:p>
          </table:table-cell>
        </table:table-row>
        <table:table-row>
          <table:table-cell table:style-name="TableCell">
            <text:p>90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0102/2019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4/2019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3/2019</text:p>
          </table:table-cell>
        </table:table-row>
        <table:table-row>
          <table:table-cell table:style-name="TableCell">
            <text:p>M2</text:p>
          </table:table-cell>
          <table:table-cell table:style-name="TableCell">
            <text:p>2019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025/2019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8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2/2018</text:p>
          </table:table-cell>
        </table:table-row>
        <table:table-row>
          <table:table-cell table:style-name="TableCell">
            <text:p>70</text:p>
          </table:table-cell>
          <table:table-cell table:style-name="TableCell">
            <text:p>2018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0101/2018</text:p>
          </table:table-cell>
        </table:table-row>
        <table:table-row>
          <table:table-cell table:style-name="TableCell">
            <text:p>60</text:p>
          </table:table-cell>
          <table:table-cell table:style-name="TableCell">
            <text:p>2018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0102/2018</text:p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18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01022018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8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01/2018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7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40/2017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7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18/2017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7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17/2017</text:p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0102/2017</text:p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0101/2017</text:p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01022017</text:p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6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10308/2016</text:p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16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3/2016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6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40102/2016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6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40101/2016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6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2/2016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6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16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6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41103/2016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122/2015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0-21/2015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120/2015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2/2015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15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4-07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100703/2014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4-07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100701/2014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0132/2014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0118/2014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0119/2014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14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3-07-1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421/2013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3-06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4/2013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12/2013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3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16/2013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3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15/2013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3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12/2013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2-05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363/2012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2-05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362/2012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2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1/2012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1-05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171A/2011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1-05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170A/2011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11</text:p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1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16/2011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0-04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117/2010</text:p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10-04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117/2010</text:p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10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3/2010</text:p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10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10</text:p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09-05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519/A</text:p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0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1/2009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08-05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48/2008</text:p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08-03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11/2008</text:p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07-05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76/2007</text:p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07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195-A/2007</text:p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07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07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0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75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06-05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74/2006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06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2/2006</text:p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06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2/2006</text:p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05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. 001/2005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04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. 002/2004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04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0/2004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03-01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No 001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0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03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02-01-1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2/2002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01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0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